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storiestraat 23 te Vl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3 een besluit genomen op de aanvraag omgevingsvergunning voor het vervangen van de vloer op de locatie Pastoriestraat 23 te Vlierden. De zaak is geregistreerd onder nummer HZ-2023-0548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7 december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3033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33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33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Pastoriestraat 23 te Vlierden</meta:user-defined>
    <meta:user-defined meta:name="DCTERMS.W3CDTF/DCTERMS.available">2023-12-13</meta:user-defined>
    <meta:user-defined meta:name="DCTERMS.W3CDTF/OVERHEIDop.jaargang">2023</meta:user-defined>
    <meta:user-defined meta:name="OVERHEIDop.externeBijlage">Scan omgevingsvergunning HZ-2023-0548 (publicee...|exb-2023-58395</meta:user-defined>
    <meta:user-defined meta:name="OVERHEIDop.publicationIssue">530338</meta:user-defined>
    <meta:user-defined meta:name="OVERHEIDop.GmbID/DC.identifier">gmb-2023-530338</meta:user-defined>
    <meta:user-defined meta:name="OVERHEIDop.versieInformatie"/>
  </office:meta>
</office:document-meta>
</file>