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Messen en Steekwapens</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bij zich hebben van voorwerpen die als steekwapen gebruikt kunnen worden onacceptabel is en effectief aangepakt moet kunnen worden om de openbare orde &amp; veiligheid in de gemeente te kunnen handhaven;</text:p>
                <text:p text:style-name="al"/>
              </text:list-item>
              <text:list-item text:style-override="id1-3-2-1-1-3-2">
                <text:number>•</text:number>
                <text:p text:style-name="al">een breed scala aan maatregelen is en wordt ingezet om problemen te voorkomen (voorlichting, fysiek toezicht, inleveracties etc.);</text:p>
                <text:p text:style-name="al"/>
              </text:list-item>
              <text:list-item text:style-override="id1-3-2-1-1-3-3">
                <text:number>•</text:number>
                <text:p text:style-name="al">de politie sinds 2019 een duidelijke stijging waarneemt onder jeugdgroepen die messen en steekwapens bij zich dragen;</text:p>
                <text:p text:style-name="al"/>
              </text:list-item>
              <text:list-item text:style-override="id1-3-2-1-1-3-4">
                <text:number>•</text:number>
                <text:p text:style-name="al">in aanvulling op de hierboven genoemde maatregelen een verbod wenselijk is;</text:p>
                <text:p text:style-name="al"/>
              </text:list-item>
              <text:list-item text:style-override="id1-3-2-1-1-3-5">
                <text:number>•</text:number>
                <text:p text:style-name="al">dit verbod sinds 2 december 2021 voor de duur van één jaar van kracht is;</text:p>
                <text:p text:style-name="al"/>
              </text:list-item>
              <text:list-item text:style-override="id1-3-2-1-1-3-6">
                <text:number>•</text:number>
                <text:p text:style-name="al">het gelet op de eerdere advisering van de politie waarbij aangegeven is dat het aanwijzingsbesluit mogelijk een preventieve werking heeft en er vrees bestaat omtrent wapengebruik in de drillrapscene, het wenselijk is om het aanwijzingsbesluit te verlengen;</text:p>
                <text:p text:style-name="al"/>
              </text:list-item>
              <text:list-item text:style-override="id1-3-2-1-1-3-7">
                <text:number>•</text:number>
                <text:p text:style-name="al">deze wens nog steeds aanwezig is en er een groot belang wordt gehecht aan de mogelijk preventieve werking;</text:p>
                <text:p text:style-name="al"/>
              </text:list-item>
              <text:list-item text:style-override="id1-3-2-1-1-3-8">
                <text:number>•</text:number>
                <text:p text:style-name="al">gelet op het voorgaande en de omstandigheid dat de verwachting is dat deze wens evenals de vrees ten aanzien van het wapengebruik in de drillrapscene voorlopig nog wel zal bestaan, gekozen wordt voor een aanwijzingsbesluit voor onbepaalde tijd;</text:p>
                <text:p text:style-name="al"/>
              </text:list-item>
              <text:list-item text:style-override="id1-3-2-1-1-3-9">
                <text:number>•</text:number>
                <text:p text:style-name="al">de gemeente jaarlijks een evaluatiemoment heeft ingebouwd waardoor een verlenging voor onbepaalde tijd proportioneel is; </text:p>
                <text:p text:style-name="al"/>
              </text:list-item>
              <text:list-item text:style-override="id1-3-2-1-1-3-10">
                <text:number>•</text:number>
                <text:p text:style-name="al">de gemeente Diemen qua oppervlakte gering is en sterk verstedelijkt waardoor een aanwijzing voor het gehele grondgebied proportioneel is;</text:p>
                <text:p text:style-name="al"/>
              </text:list-item>
              <text:list-item text:style-override="id1-3-2-1-1-3-11">
                <text:number>•</text:number>
                <text:p text:style-name="al">de maatregel gelet op voorgaande proportioneel is in het kader van het legitieme openbare orde en veiligheids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rondgebied van de gemeente Diemen aan te wijzen als gebied in de zin van artikel 2:2 van de Algemene Plaatselijke Verordening Diemen 2015 waar het verboden is om messen, zwaarden en andere als steekwapens te gebruiken voorwerpen bij zich te hebben behoudens de uitzonderingen dat:</text:p>
                <text:list text:style-name="id1-3-2-2-1-2-1-3">
                  <text:list-item text:style-override="id1-3-2-2-1-2-1-3-1">
                    <text:number>-</text:number>
                    <text:p text:style-name="al">het verbod niet geldt voor voorwerpen die vallen onder de categorieën I, II, III, IV van de Wet Wapens en Munitie;</text:p>
                  </text:list-item>
                  <text:list-item text:style-override="id1-3-2-2-1-2-1-3-2">
                    <text:number>-</text:number>
                    <text:p text:style-name="al">het verbod niet geldt als het bij zich hebben van deze voorwerpen geen gevaar oplevert voor de openbare orde of veiligheid.</text:p>
                  </text:list-item>
                </text:list>
              </text:list-item>
              <text:list-item text:style-override="id1-3-2-2-1-2-2">
                <text:number>2.</text:number>
                <text:p text:style-name="al">Het verbod geldt voor alle openbare wegen, met inbegrip van daaraan gelegen voor publiek toegankelijke gebouwen.</text:p>
              </text:list-item>
              <text:list-item text:style-override="id1-3-2-2-1-2-3">
                <text:number>3.</text:number>
                <text:p text:style-name="al">Dit besluit treedt in werking de dag na bekendmaking en is voor onbepaalde tijd. </text:p>
              </text:list-item>
            </text:list>
          </text:section>
        </text:section>
        <text:section text:name="regeling-sluiting_id1-3-2-3" text:style-name="regeling-sluiting">
          <text:section text:name="ondertekening_id1-3-2-3-1">
            <text:p><text:span text:style-name="functie">Aldus besloten door de burgemeester</text:span></text:p>
            <text:p><text:span text:style-name="functie">Op 30 november 2023</text:span></text:p>
            <text:p><text:span text:style-name="functie"/></text:p>
          </text:section>
          <text:section text:name="ondertekening_id1-3-2-3-2">
            <text:p><text:span text:style-name="functie"/></text:p>
            <text:p><text:span text:style-name="functie">E. Boog</text:span></text:p>
          </text:section>
        </text:section>
        <text:section text:name="nota-toelichting_id1-3-2-4" text:style-name="nota-toelichting">
          <text:p text:style-name="artikel_kop_titel"><text:span text:style-name="label"/> </text:p>
          <text:p text:style-name="al">
          <text:span text:style-name="nadrukvet">Rechtsbescherming</text:span>
        </text:p>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4">
            <text:list-item text:style-override="id1-3-2-4-4-1">
              <text:number>-</text:number>
              <text:p text:style-name="al">de dagtekening, </text:p>
            </text:list-item>
            <text:list-item text:style-override="id1-3-2-4-4-2">
              <text:number>-</text:number>
              <text:p text:style-name="al">naam en adres van de indiener, </text:p>
            </text:list-item>
            <text:list-item text:style-override="id1-3-2-4-4-3">
              <text:number>-</text:number>
              <text:p text:style-name="al">een omschrijving van het besluit waartegen het bezwaar is gericht, en</text:p>
            </text:list-item>
            <text:list-item text:style-override="id1-3-2-4-4-4">
              <text:number>-</text:number>
              <text:p text:style-name="al">de gronden van het bezwaar.</text:p>
            </text:list-item>
          </text:list>
          <text:p text:style-name="al">Zo mogelijk wordt een afschrift van het bestreden besluit meegezonden.</text:p>
          <text:p text:style-name="al"/>
          <text:p text:style-name="al">Bij elektronische indiening van het bezwaar is gebruikmaking van het via de gemeentelijke website (<text:a xlink:href="https://www.diemen.nl/" xlink:type="simple"><text:span text:style-name="nadrukondlijn">www.diemen.nl</text:span></text:a>) beschikbaar gestelde elektronische formulier verplicht, evenals identificatie van de indiener met DigiD.</text:p>
          <text:p text:style-name="al"/>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03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lgemene Plaatselijke Verordening Diemen 2015]|[https://lokaleregelgeving.overheid.nl/CVDR483831/5</meta:user-defined>
    <meta:user-defined meta:name="DCTERMS.alternative">Aanwijzingsbesluit Messen en Steekwapens</meta:user-defined>
    <dc:language>nl</dc:language>
    <meta:user-defined meta:name="OVERHEIDop.locatietype/OVERHEIDop.gebiedsmarkering">Gemeente</meta:user-defined>
    <meta:user-defined meta:name="DC.title">Aanwijzingsbesluit Messen en Steekwapens</meta:user-defined>
    <meta:user-defined meta:name="DCTERMS.W3CDTF/DCTERMS.available">2023-12-13</meta:user-defined>
    <meta:user-defined meta:name="DCTERMS.W3CDTF/OVERHEIDop.jaargang">2023</meta:user-defined>
    <meta:user-defined meta:name="OVERHEIDop.publicationIssue">530336</meta:user-defined>
    <meta:user-defined meta:name="OVERHEIDop.betreftRegeling">CVDR706487_1</meta:user-defined>
    <meta:user-defined meta:name="OVERHEIDop.GmbID/DC.identifier">gmb-2023-530336</meta:user-defined>
    <meta:user-defined meta:name="xs:date/OVERHEIDop.startdatum">2023-12-14</meta:user-defined>
    <meta:user-defined meta:name="OVERHEIDop.versieInformatie"/>
  </office:meta>
</office:document-meta>
</file>