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msstraat 5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emsstraat 50 H 1079TJ AmsterdamEemsstraat 50-H</text:p>
            <text:p text:style-name="common-al">Looptijd :08-01-2024 t/m 03-02-2024</text:p>
            <text:p text:style-name="common-al">Verzonden naar aanvrager op: 08-12-2023</text:p>
            <text:p text:style-name="common-al">Kenmerk gemeente: Z/23/22646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646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31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31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31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4615</meta:user-defined>
    <meta:user-defined meta:name="DCTERMS.abstract">Werkzaamheden en vervoer op straat Eemsstraat 50 H 1079TJ, Eemsstraat 50-H</meta:user-defined>
    <dc:language>nl</dc:language>
    <meta:user-defined meta:name="OVERHEIDop.locatietype/OVERHEIDop.gebiedsmarkering">Punt</meta:user-defined>
    <meta:user-defined meta:name="DC.title">Besluit apv vergunning Verleend - Eemsstraat 50-H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317</meta:user-defined>
    <meta:user-defined meta:name="OVERHEIDop.GmbID/DC.identifier">gmb-2023-530317</meta:user-defined>
    <meta:user-defined meta:name="OVERHEIDop.versieInformatie"/>
  </office:meta>
</office:document-meta>
</file>