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3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308 A 1012RV AmsterdamNieuwezijds Voorburgwal 308A</text:p>
            <text:p text:style-name="common-al">Looptijd :15-12-2023 t/m 30-12-2023</text:p>
            <text:p text:style-name="common-al">Verzonden naar aanvrager op: 08-12-2023</text:p>
            <text:p text:style-name="common-al">Kenmerk gemeente: Z/23/2264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643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30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380</meta:user-defined>
    <meta:user-defined meta:name="DCTERMS.abstract">Werkzaamheden en vervoer op straat Nieuwezijds Voorburgwal 308 A 1012RV, Nieuwezijds Voorburgwal 308A</meta:user-defined>
    <dc:language>nl</dc:language>
    <meta:user-defined meta:name="OVERHEIDop.locatietype/OVERHEIDop.gebiedsmarkering">Punt</meta:user-defined>
    <meta:user-defined meta:name="DC.title">Besluit apv vergunning Verleend - Nieuwezijds Voorburgwal 308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302</meta:user-defined>
    <meta:user-defined meta:name="OVERHEIDop.GmbID/DC.identifier">gmb-2023-530302</meta:user-defined>
    <meta:user-defined meta:name="OVERHEIDop.versieInformatie"/>
  </office:meta>
</office:document-meta>
</file>