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spuccistraat 10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espuccistraat 106 1 1056SR AmsterdamVespuccistraat 106-1</text:p>
            <text:p text:style-name="common-al">Looptijd :20-12-2023 t/m 20-12-2023</text:p>
            <text:p text:style-name="common-al">Verzonden naar aanvrager op: 08-12-2023</text:p>
            <text:p text:style-name="common-al">Kenmerk gemeente: Z/23/2264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647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28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8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8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4711</meta:user-defined>
    <meta:user-defined meta:name="DCTERMS.abstract">TVM, 3 PV, Vespuccistraat 106 1 1056SR, Vespuccistraat 106-1</meta:user-defined>
    <dc:language>nl</dc:language>
    <meta:user-defined meta:name="OVERHEIDop.locatietype/OVERHEIDop.gebiedsmarkering">Punt</meta:user-defined>
    <meta:user-defined meta:name="DC.title">Besluit apv vergunning Verleend - Vespuccistraat 106-1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283</meta:user-defined>
    <meta:user-defined meta:name="OVERHEIDop.GmbID/DC.identifier">gmb-2023-530283</meta:user-defined>
    <meta:user-defined meta:name="OVERHEIDop.versieInformatie"/>
  </office:meta>
</office:document-meta>
</file>