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llen van een vrachtwagen in de schuur te Drijber, De Brink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stallen van een vrachtwagen in de schuur te Drijber, De Brink 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02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llen van een vrachtwagen in de schuur te Drijber, De Brink 14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28</meta:user-defined>
    <meta:user-defined meta:name="OVERHEIDop.GmbID/DC.identifier">gmb-2023-53028</meta:user-defined>
    <meta:user-defined meta:name="OVERHEIDop.versieInformatie"/>
  </office:meta>
</office:document-meta>
</file>