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Z2023-00000045 voor kappen van een tweestijlige Meidoorn op locatie Oude Stadsweg 1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0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ude Stadsweg 1, 4931CK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Oude Stadsweg 1, 4931CK Geertruidenbe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027</meta:user-defined>
    <meta:user-defined meta:name="OVERHEIDop.GmbID/DC.identifier">gmb-2023-53027</meta:user-defined>
    <meta:user-defined meta:name="OVERHEIDop.versieInformatie"/>
  </office:meta>
</office:document-meta>
</file>