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zonnepanelen aan de kopgevel, Fuutlaan 6, 2636E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aanbrengen van zonnepanelen aan de kopgevel op locatie Fuutlaan 6, 2636EN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0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december 2023. De gemeente neemt daarover waarschijnlijk voor 2 februar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 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3025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5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5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1</meta:user-defined>
    <meta:user-defined meta:name="DCTERMS.abstract">Betreft: Aanvraag op locatie Fuutlaan 6, 2636EN Schipluiden</meta:user-defined>
    <dc:language>nl</dc:language>
    <meta:user-defined meta:name="OVERHEIDop.locatietype/OVERHEIDop.gebiedsmarkering">Punt</meta:user-defined>
    <meta:user-defined meta:name="DC.title">Aanvraag vergunning voor het aanbrengen van zonnepanelen aan de kopgevel, Fuutlaan 6, 2636EN Schipluid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255</meta:user-defined>
    <meta:user-defined meta:name="OVERHEIDop.GmbID/DC.identifier">gmb-2023-530255</meta:user-defined>
    <meta:user-defined meta:name="OVERHEIDop.versieInformatie"/>
  </office:meta>
</office:document-meta>
</file>