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Martinetstraat 11c en 11d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een besluit genomen op de aanvraag omgevingsvergunning voor het realiseren van 2 studio's op de locatie Oude Martinetstraat 11c en 11d te Deurne. De zaak is geregistreerd onder nummer HZ-2023-053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dec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02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 Martinetstraat 11c en 11d te Deurne</meta:user-defined>
    <meta:user-defined meta:name="DCTERMS.W3CDTF/DCTERMS.available">2023-12-12</meta:user-defined>
    <meta:user-defined meta:name="DCTERMS.W3CDTF/OVERHEIDop.jaargang">2023</meta:user-defined>
    <meta:user-defined meta:name="OVERHEIDop.externeBijlage">Scan omgevingsvergunning HZ-2023-0532 (publicee...|exb-2023-58393</meta:user-defined>
    <meta:user-defined meta:name="OVERHEIDop.publicationIssue">530254</meta:user-defined>
    <meta:user-defined meta:name="OVERHEIDop.GmbID/DC.identifier">gmb-2023-530254</meta:user-defined>
    <meta:user-defined meta:name="OVERHEIDop.versieInformatie"/>
  </office:meta>
</office:document-meta>
</file>