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sluit van het college van burgemeester en wethouders van de gemeente Nissewaard, houdende nadere regels bij de Verordeningen voor maatschappelijke ondersteuning in beschermde woonvormen en voor maatschappelijke opvang en vrouwenopvang op de Zuid-Hollandse Eilanden (Nadere regels beschermde woonvormen en opvang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1.1, tweede lid, van de Verordening maatschappelijke ondersteuning in beschermde woonvormen Zuid-Hollandse Eilanden 2022, op de artikelen 1.3 en 7.2 van de Verordening maatschappelijke opvang en vrouwenopvang Zuid-Hollandse Eilanden 2023 en op artikel 10:3 van de Algemene wet bestuursrecht;</text:p>
            <text:p text:style-name="al"/>
            <text:p text:style-name="al">besluit de volgende nadere regels vast te stellen:</text:p>
            <text:p text:style-name="al"/>
            <text:p text:style-name="al">Nadere regels beschermde woonvormen en opvang Nisse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e organisaties een maatwerkvoorziening opvang bieden</text:p>
            <text:p text:style-name="al">De organisaties die een maatwerkvoorziening als bedoeld in artikel 1.3 van de Verordening maatschappelijke opvang en vrouwenopvang Zuid-Hollandse Eilanden 2023 aanbieden, zijn:</text:p>
            <text:p text:style-name="al"/>
            <text:list text:style-name="id1-3-2-2-1-4">
              <text:list-item text:style-override="id1-3-2-2-1-4-1">
                <text:number>a.</text:number>
                <text:p text:style-name="al">voor volwassenenopvang: het Leger des Heils, zorglocatie Herstart, Hoeklaan 82, 3201 JE Spijkenisse, met mogelijkheid tot aanmelding via telefoonnummer 088 06 55 111 of via e-mailadres <text:a xlink:href="mailto:btm.rzw@legerdesheils.nl" xlink:type="simple"><text:span text:style-name="nadrukondlijn">btm.rzw@legerdesheils.nl</text:span></text:a>;</text:p>
              </text:list-item>
              <text:list-item text:style-override="id1-3-2-2-1-4-2">
                <text:number>b.</text:number>
                <text:p text:style-name="al">voor jongerenopvang: Enver, het Centrum Jongvolwassenen, zorglocatie Zwanenhoek 125, 3201 HT Spijkenisse, met mogelijkheid tot aanmelding via telefoonnummer 06 245 05 964 of via het inloopspreekuur van dinsdag tot en met vrijdag van 9.30 uur tot 13.00 uur, op genoemd adres;</text:p>
              </text:list-item>
              <text:list-item text:style-override="id1-3-2-2-1-4-3">
                <text:number>c.</text:number>
                <text:p text:style-name="al">voor gezinsopvang: het Leger des Heils, zorglocatie Opstap, Breeweg 11, 3201 VB Spijkenisse, met mogelijkheid tot aanmelding via telefoonnummer 088 06 55 111 of via e-mailadres <text:a xlink:href="mailto:btm.rzw@legerdesheils.nl" xlink:type="simple"><text:span text:style-name="nadrukondlijn">btm.rzw@legerdesheils.nl</text:span></text:a>;</text:p>
              </text:list-item>
              <text:list-item text:style-override="id1-3-2-2-1-4-4">
                <text:number>d.</text:number>
                <text:p text:style-name="al">voor vrouwenopvang: Enver, met mogelijkheid tot aanmelding via telefoonnummer 0181 625 652 of 0800 625 555 of via e-mailadres <text:a xlink:href="mailto:vrouwenopvang@enver.nl" xlink:type="simple"><text:span text:style-name="nadrukondlijn">vrouwenopvang@enver.nl</text:span></text:a>.</text:p>
              </text:list-item>
            </text:list>
          </text:section>
          <text:section text:name="artikel_id1-3-2-2-2" text:style-name="artikel">
            <text:p text:style-name="artikel_kop_titel"><text:span text:style-name="artikel_kop_label">Artikel</text:span> <text:span text:style-name="artikel_kop_nr">2</text:span> Mandaatverlening aan opvangorganisaties</text:p>
            <text:p text:style-name="al">Er wordt mandaat verleend voor de uitoefening van de in de Verordening maatschappelijke opvang en vrouwenopvang Zuid-Hollandse Eilanden 2023 bedoelde bevoegdheden en voor de daarbij behorende bevoegdheden als bedoeld in de Algemene wet bestuursrecht:</text:p>
            <text:p text:style-name="al"/>
            <text:list text:style-name="id1-3-2-2-2-4">
              <text:list-item text:style-override="id1-3-2-2-2-4-1">
                <text:number>a.</text:number>
                <text:p text:style-name="al">aan de functionaris die verantwoordelijk is voor de volwassenenopvang, bedoeld in artikel 1, onder a, die in dienst is bij het Leger des Heils, voor de behandeling van een melding van een cliënt die in aanmerking wil komen voor deze maatwerkvoorziening in natura, zoals bedoeld in artikel 2.1 van de Verordening;</text:p>
              </text:list-item>
              <text:list-item text:style-override="id1-3-2-2-2-4-2">
                <text:number>b.</text:number>
                <text:p text:style-name="al">aan de teamleider Jongerenopvang, die verantwoordelijk is voor de jongerenopvang, bedoeld in artikel 1, onder b, die in dienst is bij Enver, voor de behandeling van een melding, voor het dossieronderzoek en het vraagverhelderingsgesprek bij een cliënt die in aanmerking wil komen voor deze maatwerkvoorziening in natura, zoals bedoeld in artikel 2.1 en in artikel 2.2, veertiende lid, van de Verordening;</text:p>
              </text:list-item>
              <text:list-item text:style-override="id1-3-2-2-2-4-3">
                <text:number>c.</text:number>
                <text:p text:style-name="al">aan de functionaris die verantwoordelijk is voor de gezinsopvang, bedoeld in artikel 1, onder c, die in dienst is bij het Leger des Heils, voor de behandeling van een melding, voor het dossieronderzoek en het vraagverhelderingsgesprek bij een cliënt die in aanmerking wil komen voor deze maatwerkvoorziening in natura, zoals bedoeld in artikel 2.1 en in artikel 2.2, veertiende lid, van de Verordening;</text:p>
              </text:list-item>
              <text:list-item text:style-override="id1-3-2-2-2-4-4">
                <text:number>d.</text:number>
                <text:p text:style-name="al">aan de teamleider Vrouwenopvang, die verantwoordelijk is voor de vrouwenopvang, bedoeld in artikel 1, onder d, en die in dienst is bij Enver, kantooradres: Jan Campertlaan 2A, 3201 AX Spijkenisse, voor de behandeling van een melding en een aanvraag, het beslissen op de aanvraag en het innen van een eigen bijdrage bij een cliënt die in aanmerking wil komen voor deze maatwerkvoorziening in natura of aan wie deze is verstrekt, zoals bedoeld in de hoofdstukken 2, 3 en 4 van de Verordening.</text:p>
              </text:list-item>
            </text:list>
          </text:section>
          <text:section text:name="artikel_id1-3-2-2-3" text:style-name="artikel">
            <text:p text:style-name="artikel_kop_titel"><text:span text:style-name="artikel_kop_label">Artikel</text:span> <text:span text:style-name="artikel_kop_nr">3</text:span> Tarieven Pgb formele zorg</text:p>
            <text:list text:style-name="id1-3-2-2-3-2">
              <text:list-item text:style-override="id1-3-2-2-3-2">
                <text:number>1.</text:number>
                <text:p text:style-name="al">Het persoonsgebonden budget (pgb) voor formele zorg in het kader van beschermde woonvormen, maatschappelijke opvang en vrouwenopvang wordt bepaald op basis van de tarieven die gelden voor de inkoop of subsidiëring van de voorziening in natura. De tarieven voor 2024 staan in de bijlage bij deze nadere regels.</text:p>
              </text:list-item>
              <text:list-item text:style-override="id1-3-2-2-3-3">
                <text:number>2.</text:number>
                <text:p text:style-name="al">Wanneer de door de cliënt gecontracteerde zorgverlener een lager tarief rekent dan het tarief voor zorg in natura, dan vergoedt de gemeente het lagere tarief.</text:p>
              </text:list-item>
            </text:list>
          </text:section>
          <text:section text:name="artikel_id1-3-2-2-4" text:style-name="artikel">
            <text:p text:style-name="artikel_kop_titel"><text:span text:style-name="artikel_kop_label">Artikel</text:span> <text:span text:style-name="artikel_kop_nr">4</text:span> Tarieven Pgb informele zorg</text:p>
            <text:list text:style-name="id1-3-2-2-4-2">
              <text:list-item text:style-override="id1-3-2-2-4-2">
                <text:number>1.</text:number>
                <text:p text:style-name="al">Voor alle cliënten met een toekenning voor een pgb informele zorg geldt hetzelfde uurtarief voor alle intensiteiten van Beschermd wonen, geclusterd wonen en opvang.</text:p>
              </text:list-item>
              <text:list-item text:style-override="id1-3-2-2-4-3">
                <text:number>2.</text:number>
                <text:p text:style-name="al">In afwijking van artikel 5.4, lid 2 van de Verordening beschermde woonvormen ZHE 2022 en artikel 3.8, lid 2c van de Verordening maatschappelijke opvang en vrouwenopvang Zuid-Hollandse Eilanden 2023 is de hoogte van het uurtarief voor pgb informele zorg gelijk aan het CAO-uurloon inclusief vakantietoeslag en tegenwaarde verlofuren. De tarieven voor 2024 staan in de bijlage bij deze nadere regels.</text:p>
              </text:list-item>
              <text:list-item text:style-override="id1-3-2-2-4-4">
                <text:number>3.</text:number>
                <text:p text:style-name="al">In aanvulling op het bepaalde in het eerste en tweede lid, gelden voor alle toeslagen de tarieven overeenkomstig de bij deze nadere regels behorende bijlage. </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 bijzondere gevallen kan ten gunste van de belanghebbende worden afgeweken van deze nadere regels indien de toepassing hiervan leidt tot onbillijkheden van overwegende aard.</text:p>
          </text:section>
          <text:section text:name="artikel_id1-3-2-2-6" text:style-name="artikel">
            <text:p text:style-name="artikel_kop_titel"><text:span text:style-name="artikel_kop_label">Artikel</text:span> <text:span text:style-name="artikel_kop_nr">6</text:span> Intrekking oude regeling </text:p>
            <text:p text:style-name="al">De Nadere regels beschermd wonen en opvang Nissewaard 2023 worden ingetrokken.</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met ingang van 1 januari 2024. </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beschermde woonvormen en opvang Nissewaard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5 december 2023.</text:span></text:p>
          </text:section>
          <text:section text:name="ondertekening_id1-3-2-3-2">
            <text:p><text:span text:style-name="functie"/></text:p>
          </text:section>
          <text:section text:name="ondertekening_id1-3-2-3-3">
            <text:p><text:span text:style-name="functie"/></text:p>
            <text:p><text:span text:style-name="functie">De wnd gemeentesecretaris,</text:span></text:p>
            <text:p><text:span text:style-name="functie">S. Elseman</text:span></text:p>
          </text:section>
          <text:section text:name="ondertekening_id1-3-2-3-4">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 <text:span text:style-name="nr"/> Bijlage, bedoeld in de artikelen 3 en 4</text:p>
          <text:p text:style-name="al"/>
          <text:p text:style-name="al">
          <text:span text:style-name="nadrukvet">Tarieven pgb informele hulp beschermde woonvormen en opvang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Uurloon</text:p>
                </table:table-cell>
                <table:table-cell table:style-name="cell_frame_all" table:number-rows-spanned="1" table:number-columns-spanned="1">
                  <text:p text:style-name="table_al">CAO-uurloon incl. vakantietoeslag en tegenwaarde verlofuren</text:p>
                </table:table-cell>
              </table:table-row>
              <table:table-row table:style-name="row">
                <table:table-cell table:style-name="cell_frame_all" table:number-rows-spanned="1" table:number-columns-spanned="1">
                  <text:p text:style-name="table_al">01-01-2024</text:p>
                </table:table-cell>
                <table:table-cell table:style-name="cell_frame_all" table:number-rows-spanned="1" table:number-columns-spanned="1">
                  <text:p text:style-name="table_al">€ 18,77</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01-03-2024</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01-10-2024</text:p>
                </table:table-cell>
                <table:table-cell table:style-name="cell_frame_all" table:number-rows-spanned="1" table:number-columns-spanned="1">
                  <text:p text:style-name="table_al">€ 19,74</text:p>
                </table:table-cell>
                <table:table-cell table:style-name="cell_frame_all" table:number-rows-spanned="1" table:number-columns-spanned="1">
                  <text:p text:style-name="table_al">€ 24,40</text:p>
                </table:table-cell>
              </table:table-row>
            </table:table>
            <text:p text:style-name="table_bottom"/>
          </text:section>
          <text:p text:style-name="al"/>
          <text:p text:style-name="al">
          <text:span text:style-name="nadrukvet">Tarieven pgb formele hulp beschermde woonvormen en toeslag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schermd wonen, intensiteit 1</text:p>
                </table:table-cell>
                <table:table-cell table:style-name="cell_frame_all" table:number-rows-spanned="1" table:number-columns-spanned="1">
                  <text:p text:style-name="table_al">€ 157,18</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Beschermd wonen, intensiteit 2</text:p>
                </table:table-cell>
                <table:table-cell table:style-name="cell_frame_all" table:number-rows-spanned="1" table:number-columns-spanned="1">
                  <text:p text:style-name="table_al">€ 185,24</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Beschermd wonen, intensiteit 3</text:p>
                </table:table-cell>
                <table:table-cell table:style-name="cell_frame_all" table:number-rows-spanned="1" table:number-columns-spanned="1">
                  <text:p text:style-name="table_al">€ 199,84</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Beschermd wonen, intensiteit 4</text:p>
                </table:table-cell>
                <table:table-cell table:style-name="cell_frame_all" table:number-rows-spanned="1" table:number-columns-spanned="1">
                  <text:p text:style-name="table_al">€ 244,74</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Geclusterd wonen</text:p>
                </table:table-cell>
                <table:table-cell table:style-name="cell_frame_all" table:number-rows-spanned="1" table:number-columns-spanned="1">
                  <text:p text:style-name="table_al">€ 90,1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Geclusterd wonen PLUS</text:p>
                </table:table-cell>
                <table:table-cell table:style-name="cell_frame_all" table:number-rows-spanned="1" table:number-columns-spanned="1">
                  <text:p text:style-name="table_al">€ 119,07</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3">
                  <text:p text:style-name="table_al">OPTIONELE EXTRA DIENSTEN</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2,70</text:p>
                </table:table-cell>
                <table:table-cell table:style-name="cell_frame_all" table:number-rows-spanned="1" table:number-columns-spanned="1">
                  <text:p text:style-name="table_al">per aanwezig dagdeel</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 51,51</text:p>
                </table:table-cell>
                <table:table-cell table:style-name="cell_frame_all" table:number-rows-spanned="1" table:number-columns-spanned="1">
                  <text:p text:style-name="table_al">per aanwezig dagdeel</text:p>
                </table:table-cell>
              </table:table-row>
              <table:table-row table:style-name="row">
                <table:table-cell table:style-name="cell_frame_all" table:number-rows-spanned="1" table:number-columns-spanned="1">
                  <text:p text:style-name="table_al">Vervoer dagbesteding eigen locatie</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per aanwezigheidsdag</text:p>
                </table:table-cell>
              </table:table-row>
              <table:table-row table:style-name="row">
                <table:table-cell table:style-name="cell_frame_all" table:number-rows-spanned="1" table:number-columns-spanned="1">
                  <text:p text:style-name="table_al">Vervoer dagbesteding locatie derden</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per aanwezigheidsdag</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19,45</text:p>
                </table:table-cell>
                <table:table-cell table:style-name="cell_frame_all" table:number-rows-spanned="1" table:number-columns-spanned="1">
                  <text:p text:style-name="table_al">per aanwezigheidsdag</text:p>
                </table:table-cell>
              </table:table-row>
              <table:table-row table:style-name="row">
                <table:table-cell table:style-name="cell_frame_all" table:number-rows-spanned="1" table:number-columns-spanned="3">
                  <text:p text:style-name="table_al">OPTIONELE TOESLAG</text:p>
                </table:table-cell>
              </table:table-row>
              <table:table-row table:style-name="row">
                <table:table-cell table:style-name="cell_frame_all" table:number-rows-spanned="1" table:number-columns-spanned="1">
                  <text:p text:style-name="table_al">Gezinstoeslag</text:p>
                </table:table-cell>
                <table:table-cell table:style-name="cell_frame_all" table:number-rows-spanned="1" table:number-columns-spanned="1">
                  <text:p text:style-name="table_al">€ 8,91</text:p>
                </table:table-cell>
                <table:table-cell table:style-name="cell_frame_all" table:number-rows-spanned="1" table:number-columns-spanned="1">
                  <text:p text:style-name="table_al">per dag</text:p>
                </table:table-cell>
              </table:table-row>
            </table:table>
            <text:p text:style-name="table_bottom"/>
          </text:section>
          <text:p text:style-name="al"/>
          <text:p text:style-name="al">
          <text:span text:style-name="nadrukvet">Tarieven pgb formele hulp Maatschappelijke opvang</text:span>
        </text:p>
          <text:p text:style-name="al">Maatschappelijke opvang voor een volwassene, van 27 jaar en ouder: € 44.000,- per jaar of € 3.667,- per maand.</text:p>
          <text:p text:style-name="al"/>
          <text:p text:style-name="al">Maatschappelijke opvang voor een jongvolwassene tot 27 jaar: € 38.109,- per jaar of € 3.667,- per maand.</text:p>
          <text:p text:style-name="al"/>
          <text:p text:style-name="al">Maatschappelijke opvang voor een gezin: € 64.000,- per jaar of € 5.333,- per maand.</text:p>
          <text:p text:style-name="al"/>
          <text:p text:style-name="al">
          <text:span text:style-name="nadrukvet">Tarieven pgb formele hulp Vrouwenopvang</text:span>
        </text:p>
          <text:p text:style-name="al">Vrouwenopvang voor een volwassene plus eventuele kinderen: € 44.704,- per jaar of € 3.725,- per maand.</text:p>
          <text:p text:style-name="al"/>
          <text:p text:style-name="al">Crisisvrouwenopvang voor een volwassene plus eventuele kinderen: € 46.048,- per jaar of €3.837,-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2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Verordening maatschappelijke ondersteuning in beschermde woonvormen Zuid-Hollandse Eilanden 2022]|[https://lokaleregelgeving.overheid.nl/CVDR674026/2</meta:user-defined>
    <meta:user-defined meta:name="DC.source">Verordening maatschappelijke opvang en vrouwenopvang Zuid-Hollandse Eilanden 2023)]|[https://lokaleregelgeving.overheid.nl/CVDR697751/1</meta:user-defined>
    <meta:user-defined meta:name="DC.source">artikel 10:3 van de Algemene wet bestuursrecht]|[1.0:c:BWBR0005537&amp;artikel=10%3A3&amp;g=2023-08-01</meta:user-defined>
    <meta:user-defined meta:name="OVERHEIDop.referentienummer">23.B.00406</meta:user-defined>
    <meta:user-defined meta:name="DCTERMS.alternative">Nadere regels beschermde woonvormen en opvang Nissewaard 2024</meta:user-defined>
    <dc:language>nl</dc:language>
    <meta:user-defined meta:name="OVERHEIDop.locatietype/OVERHEIDop.gebiedsmarkering">Gemeente</meta:user-defined>
    <meta:user-defined meta:name="DC.title">Besluit van het college van burgemeester en wethouders van de gemeente Nissewaard, houdende nadere regels bij de Verordeningen voor maatschappelijke ondersteuning in beschermde woonvormen en voor maatschappelijke opvang en vrouwenopvang op de Zuid-Hollandse Eilanden (Nadere regels beschermde woonvormen en opvang Nissewaard 2024)</meta:user-defined>
    <meta:user-defined meta:name="DCTERMS.W3CDTF/DCTERMS.available">2023-12-13</meta:user-defined>
    <meta:user-defined meta:name="DCTERMS.W3CDTF/OVERHEIDop.jaargang">2023</meta:user-defined>
    <meta:user-defined meta:name="OVERHEIDop.publicationIssue">530253</meta:user-defined>
    <meta:user-defined meta:name="OVERHEIDop.betreftRegeling">CVDR706482_1</meta:user-defined>
    <meta:user-defined meta:name="xs:date/OVERHEIDop.startdatum">2024-01-01</meta:user-defined>
    <meta:user-defined meta:name="OVERHEIDop.GmbID/DC.identifier">gmb-2023-530253</meta:user-defined>
    <meta:user-defined meta:name="OVERHEIDop.versieInformatie"/>
  </office:meta>
</office:document-meta>
</file>