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f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een besluit genomen op de aanvraag omgevingsvergunning voor het verbouwen van een bedrijfswoning op de locatie Duifweg 3 te Deurne. De zaak is geregistreerd onder nummer HZ-2023-123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dec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025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5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5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uifweg 3 te Deurne</meta:user-defined>
    <meta:user-defined meta:name="DCTERMS.W3CDTF/DCTERMS.available">2023-12-12</meta:user-defined>
    <meta:user-defined meta:name="DCTERMS.W3CDTF/OVERHEIDop.jaargang">2023</meta:user-defined>
    <meta:user-defined meta:name="OVERHEIDop.externeBijlage">Scan omgevingsvergunning HZ-2023-1235 (publicee...|exb-2023-58392</meta:user-defined>
    <meta:user-defined meta:name="OVERHEIDop.publicationIssue">530252</meta:user-defined>
    <meta:user-defined meta:name="OVERHEIDop.GmbID/DC.identifier">gmb-2023-530252</meta:user-defined>
    <meta:user-defined meta:name="OVERHEIDop.versieInformatie"/>
  </office:meta>
</office:document-meta>
</file>