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, t.h.v. Anton de Komplein 157 1102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ton de Komplein 157 1102DR Amsterdam</text:p>
            <text:p text:style-name="common-al">Omschrijving: het realiseren van een tijdelijke Vomar Voordeelmarkt tegenover het Anton de Komplein 157 (Bijlmer Sportcentrum) voor de duur van 3 jaar</text:p>
            <text:p text:style-name="common-al">Datum ontvangst: 24-11-2023</text:p>
            <text:p text:style-name="common-al">Zaaknummer: Z2023-A000369</text:p>
            <text:p text:style-name="common-al">OLO nummer: 81865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25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A000369</meta:user-defined>
    <meta:user-defined meta:name="DCTERMS.abstract">het realiseren van een tijdelijke Vomar Voordeelmarkt tegenover het Anton de Komplein 157 (Bijlmer Sportcentrum) voor de duur van 3 jaar</meta:user-defined>
    <dc:language>nl</dc:language>
    <meta:user-defined meta:name="OVERHEIDop.locatietype/OVERHEIDop.gebiedsmarkering">Punt</meta:user-defined>
    <meta:user-defined meta:name="DC.title">Aanvraag omgevingsvergunning , t.h.v. Anton de Komplein 157 1102DR Amsterda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251</meta:user-defined>
    <meta:user-defined meta:name="OVERHEIDop.GmbID/DC.identifier">gmb-2023-530251</meta:user-defined>
    <meta:user-defined meta:name="OVERHEIDop.versieInformatie"/>
  </office:meta>
</office:document-meta>
</file>