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pad 53, 3766CM Soest, plaatsen van warmtewisselaar in de vijv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3 een besluit genomen op de aanvraag met zaaknummer 673853 voor een omgevingsvergunning voor het plaatsen van warmtewisselaar in de vijver (permanente vergunning voor de reeds aanwezige proefopstelling) op locatie Vedelaarpad 53, 3766CM Soest. De vergunning is toegekend en is verzonden op 11-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2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2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3853</meta:user-defined>
    <meta:user-defined meta:name="DCTERMS.abstract">plaatsen van warmtewisselaar in de vijv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delaarpad 53, 3766CM Soest, plaatsen van warmtewisselaar in de vijver</meta:user-defined>
    <meta:user-defined meta:name="DCTERMS.W3CDTF/DCTERMS.available">2023-12-12</meta:user-defined>
    <meta:user-defined meta:name="DCTERMS.W3CDTF/OVERHEIDop.jaargang">2023</meta:user-defined>
    <meta:user-defined meta:name="OVERHEIDop.publicationIssue">530249</meta:user-defined>
    <meta:user-defined meta:name="OVERHEIDop.GmbID/DC.identifier">gmb-2023-530249</meta:user-defined>
    <meta:user-defined meta:name="OVERHEIDop.versieInformatie"/>
  </office:meta>
</office:document-meta>
</file>