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straat ongenummerd, kadastraal bekend I 3707</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bouwen van een woning op de locatie Meistraat ongenummerd, kadastraal bekend I 3707. De zaak is geregistreerd onder nummer HZ-2023-122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Als u d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024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4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4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eistraat ongenummerd, kadastraal bekend I 3707</meta:user-defined>
    <meta:user-defined meta:name="DCTERMS.W3CDTF/DCTERMS.available">2023-12-12</meta:user-defined>
    <meta:user-defined meta:name="DCTERMS.W3CDTF/OVERHEIDop.jaargang">2023</meta:user-defined>
    <meta:user-defined meta:name="OVERHEIDop.externeBijlage">Nieuwbouw Woning Meistraat Neerkant, Verstappen|exb-2023-58391</meta:user-defined>
    <meta:user-defined meta:name="OVERHEIDop.publicationIssue">530246</meta:user-defined>
    <meta:user-defined meta:name="OVERHEIDop.GmbID/DC.identifier">gmb-2023-530246</meta:user-defined>
    <meta:user-defined meta:name="OVERHEIDop.versieInformatie"/>
  </office:meta>
</office:document-meta>
</file>