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wijkstraat 27 1107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eewijkstraat 27 1107TS Amsterdam</text:p>
            <text:p text:style-name="common-al">Omschrijving: het plaatsen van een dakkapel op het voordakvlak van de woning</text:p>
            <text:p text:style-name="common-al">Datum ontvangst: 05-12-2023</text:p>
            <text:p text:style-name="common-al">Zaaknummer: Z2023-ZO001603</text:p>
            <text:p text:style-name="common-al">OLO nummer: 82441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2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2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60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Aanvraag omgevingsvergunning Sleewijkstraat 27 1107TS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242</meta:user-defined>
    <meta:user-defined meta:name="OVERHEIDop.GmbID/DC.identifier">gmb-2023-530242</meta:user-defined>
    <meta:user-defined meta:name="OVERHEIDop.versieInformatie"/>
  </office:meta>
</office:document-meta>
</file>