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donkseweg 2 a te Liessel</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aanvraag ontvangen voor een omgevingsvergunning voor het herbouwen van een woonhuis op de locatie Hazeldonkseweg 2 a te Liessel. De zaak is geregistreerd onder nummer HZ-2023-1254.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024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4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4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zeldonkseweg 2 a te Liessel</meta:user-defined>
    <meta:user-defined meta:name="DCTERMS.W3CDTF/DCTERMS.available">2023-12-12</meta:user-defined>
    <meta:user-defined meta:name="DCTERMS.W3CDTF/OVERHEIDop.jaargang">2023</meta:user-defined>
    <meta:user-defined meta:name="OVERHEIDop.externeBijlage">Herbouw van een woonhuis in Liessel.|exb-2023-58389</meta:user-defined>
    <meta:user-defined meta:name="OVERHEIDop.externeBijlage">Bestektekening_01B_pdf.1(publiceerbaar)|exb-2023-58390</meta:user-defined>
    <meta:user-defined meta:name="OVERHEIDop.publicationIssue">530241</meta:user-defined>
    <meta:user-defined meta:name="OVERHEIDop.GmbID/DC.identifier">gmb-2023-530241</meta:user-defined>
    <meta:user-defined meta:name="OVERHEIDop.versieInformatie"/>
  </office:meta>
</office:document-meta>
</file>