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weg 22  tot en met 32 (even)  te Deurne</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voor het vervangen van de dakbedekking en het extra isoleren van het dak op de locatie Haspelweg 22 tot en met 32 (even) te Deurne. De zaak is geregistreerd onder nummer HZ-2023-127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2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Haspelweg 22  tot en met 32 (even)  te Deurne</meta:user-defined>
    <meta:user-defined meta:name="DCTERMS.W3CDTF/DCTERMS.available">2023-12-12</meta:user-defined>
    <meta:user-defined meta:name="DCTERMS.W3CDTF/OVERHEIDop.jaargang">2023</meta:user-defined>
    <meta:user-defined meta:name="OVERHEIDop.externeBijlage">Dakrenovatie Haspelweg|exb-2023-58388</meta:user-defined>
    <meta:user-defined meta:name="OVERHEIDop.publicationIssue">530239</meta:user-defined>
    <meta:user-defined meta:name="OVERHEIDop.GmbID/DC.identifier">gmb-2023-530239</meta:user-defined>
    <meta:user-defined meta:name="OVERHEIDop.versieInformatie"/>
  </office:meta>
</office:document-meta>
</file>