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Maastricht 2023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text:p>
            <text:p text:style-name="al"/>
            <text:p text:style-name="al">overwegende dat de gemeente Maastricht dit net als andere gemeenten ook al heeft gedaan en wel al bij besluit van 20 juli 2021;</text:p>
            <text:p text:style-name="al"/>
            <text:p text:style-name="al">overwegende dat inmiddels sprake is van forse prijsstijgingen waaronder ook die van energie;</text:p>
            <text:p text:style-name="al"/>
            <text:p text:style-name="al">overwegende dat de uitwerking van eerdergenoemde motie wellicht pas in de tweede helft van 2024 zal plaatsvinden en dat een aantal gemeenten met het oog daarop en op de prijsstijgingen het vrij te laten bedrag aan giften al heeft verhoogd van € 1.200,- naar € 1.800,-.</text:p>
            <text:p text:style-name="al"/>
            <text:p text:style-name="al">overwegende dat de gemeente Maastricht dit ook doet en wel met ingang van het kalenderjaar 2023. </text:p>
            <text:p text:style-name="al"/>
            <text:p text:style-name="al">besluit de volgende regeling vast te stellen:</text:p>
            <text:p text:style-name="al"/>
            <text:p text:style-name="al">
            <text:span text:style-name="nadrukvet">Beleidsregels vrijlating giften Participatiewet Maastri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text:p>
              </text:list-item>
              <text:list-item text:style-override="id1-3-2-2-1-3-3">
                <text:number>c.</text:number>
                <text:p text:style-name="al">drempelbedrag: een totaalbedrag aan giften van € 1.800,- dat in een kalenderjaar door een bijstandsgerechtigde wordt ontvang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 </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 c en artikel 2, eerste lid in een kalenderjaar wordt overschreden, moet dit direct door de bijstandsgerechtigde aan Sociale Zaken Maastricht Heuvelland worden gemeld. </text:p>
          </text:section>
          <text:section text:name="artikel_id1-3-2-2-4" text:style-name="artikel">
            <text:p text:style-name="artikel_kop_titel"><text:span text:style-name="artikel_kop_label">Artikel</text:span> <text:span text:style-name="artikel_kop_nr">4.</text:span> Inwerkingtreding en citeertitel</text:p>
            <text:p text:style-name="al">Deze beleidsregels treden met terugwerkende kracht met ingang van 1 januari 2023 in werking onder gelijktijdige intrekking van de ‘Beleidsregels vrijlating giften Participatiewet Maastricht Heuvelland’, die zijn ingegaan op 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Maastricht 2023.</text:p>
          </text:section>
        </text:section>
        <text:section text:name="regeling-sluiting_id1-3-2-3" text:style-name="regeling-sluiting">
          <text:section text:name="ondertekening_id1-3-2-3-1">
            <text:p><text:span text:style-name="functie">Aldus besloten door burgemeester en wethouders van de gemeente Maastricht in de collegevergadering van 5 dec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text:p>
          <text:p text:style-name="al">Door giften niet volledig tot de middelen te rekenen, wordt voorkomen dat de Participatiewet een ontmoediging vormt voor de vrijgevigheid van personen maar ook van charitatieve instellingen. Voor die laatste geldt dat verstrekkingen sowieso niet tot de middelen worden gerekend. In het algemeen kan worden gesteld dat het ontvangen van giften niet mag leiden tot een bestedingsniveau dat onverenigbaar is met wat op bijstandsniveau gebruikelijk is. Gezien het vangnetkarakter van de bijstand kan de vrijlating daarom niet onbeperkt zijn.</text:p>
          <text:p text:style-name="al">Met ingang van 2021 en vooruitlopend op de uitwerking van een door de Tweede Kamer aangenomen motie (Jasper van Dijk c.s, van 25 februari 2021, 24515/ nr. 580) is in Maastricht een drempelbedrag gehanteerd voor het vrijlaten van giften van € 1.200,- per kalenderjaar.</text:p>
          <text:p text:style-name="al">Inmiddels zijn er twee jaar verstreken en is er sprake van forse inflatie met name ook van energieprijzen. Omdat behandeling van het wetsvoorstel Participatiewet in balans waarin uitvoering aan de motie wordt gegeven is vertraagd, heeft een aantal gemeenten ervoor gekozen het vrij te laten bedrag voor giften al te verhogen. Maastricht doet dat nu ook.</text:p>
          <text:p text:style-name="al">Bij het vaststellen van deze beleidsregels is wederom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Daarom is er geen aparte bepaling voor jongeren van 18 tot 21 jaar.</text:p>
          <text:p text:style-name="al">Uit deze beleidsregels volgt wanneer giften in de bijstand niet tot de middelen moeten worden gerekend. Wanneer sprake is van giften die buiten deze beleidskaders vallen, betekent het niet automatisch dat mag worden aangenomen dat deze tot de middelen gerekend worden. Ten aanzien van deze giften zal altijd nog een specifieke afweging moeten worden gemaakt of de gift uit het oogpunt van bijstandsverlening verantwoord is. Maatwerk is dan geboden.</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ijstandsgerechtig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vrijlatingsbedrag is verhoogd van € 1.200,- naar € 1.800,-. Als gevolg van de energiecrisis en de hoge inflatie kiezen steeds meer gemeenten voor het verhogen van het drempelbedrag. Maastricht doet dat nu ook. </text:p>
          <text:p text:style-name="al">In het wetsvoorstel Participatiewet in balans wordt nog steeds uitgegaan van een bedrag van € 1.200,- maar de verwachting is dat dit tijdens de behandeling van het wetsvoorstel door de Tweede Kamer in 2024 nog naar boven zal worden bijgesteld. </text:p>
          <text:p text:style-name="al">Een vast bedrag zorgt voorts voor gelijkheid onder alle belanghebbenden, ook wanneer men gedurende het jaar meerdere uitkeringsnormen ontvangt. Voor de uitvoering van deze beleidsregels gelden de vrijlatingen per uitkering, niet per persoon. Dit houdt in dat voor een alleenstaande, een alleenstaand ouder en gehuwden (en daarmee gelijkgestelden) dezelfde vrijlating van toepassing is als voor een alleenstaande.</text:p>
          <text:p text:style-name="al">Het drempelbedrag ad € 1.800,- wordt toegerekend aan een kalenderjaar (1 januari tot en met 31 december). Wanneer iemand minder dan het drempelbedrag aan giften heeft ontvangen, mag het restant niet mee worden genomen naar het volgend jaar. Voor mensen die gedurende het kalenderjaar een uitkering toegekend hebben gekregen, geldt dat de drempel van € 1.800,- geldt voor de periode van de aanvraag van de bijstandsuitkering tot en met 31 december van dat jaar.</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cur">
            <text:span text:style-name="nadrukondlijn">Giften en het ontvangen van boodschappen</text:span>
          </text:span>
        </text:p>
          <text:p text:style-name="al">In een uitspraak van de Centrale Raad van Beroep (23 augustus 2021/ ECLI:NL:CRVB:2021:1918/gemeente Wijdemeren) heeft de raad onder meer bepaald dat de door de bijstandsgerechtigde in natura ontvangen boodschappen niet kunnen worden beschouwd als giften maar als ontvangen middelen die leiden tot lagere bestaanskosten voor de bijstandsgerechtigde. De gemeente moet de hoogte van de bijstand daarop individueel afstemmen. In de praktijk valt dit onderscheid ten opzichte van giften moeilijk uit te leggen richting bijstandsgerechtigde. Daarom wordt er om praktische redenen voor gekozen om voor ontvangen boodschappen eventueel nog aangevuld met giften het vrijlatingsbedrag als geheel als grens te hanteren. Wordt dit bedrag niet overschreden dan wordt de bijstand niet lager afgestemd en/of gekort. Maar wordt bijvoorbeeld elke maand voor € 200,- aan boodschappen ontvangen dan moet na negen maanden de bijstand in feite lager worden afgestemd. Voordat dit gebeurt zal ook hier weer eerst naar de individuele omstandigheden moeten worden gekeken. </text:p>
          <text:p text:style-name="al"/>
          <text:p text:style-name="al">
          <text:span text:style-name="nadrukvet">Artikel 3 Meldplicht</text:span>
        </text:p>
          <text:p text:style-name="al">Wanneer de gift bedoeld in artikel 2, eerste lid het drempelbedrag van € 1.800,- in het betreffende kalenderjaar overstijgt moet dit direct bij de consulent/contactpersoon van Sociale Zaken Maastricht Heuvelland worden gemeld.</text:p>
          <text:p text:style-name="al">Deze beoordeelt dan aan de hand van de persoonlijke situatie van de bijstandsgerechtigde of de gift die uitgaat boven het drempelbedrag nodig is. De consulent/contactpersoon kijkt dan bijvoorbeeld naar de schuldenpositie, de medische situatie en de gezinssituatie en weegt dan ook (geheel in lijn met de geldende jurisprudentie) mee of het ontvangen van de gift niet leidt tot een bestedingsniveau dat onverenigbaar is met wat op bijstandsniveau gebruikelijk is.</text:p>
          <text:p text:style-name="al">Als de consulent/contactpersoon op grond van zijn bevindingen vaststelt dat de gift die het drempelbedrag overstijgt niet noodzakelijk is, dan wordt deze in mindering gebracht op de uitkering.</text:p>
          <text:p text:style-name="al"/>
          <text:p text:style-name="al">
          <text:span text:style-name="nadrukvet">Wat Voorbeelden</text:span>
        </text:p>
          <text:p text:style-name="al"/>
          <text:p text:style-name="al">
          <text:span text:style-name="nadrukvet">De bijstandsgerechtigde ontvangt minder dan €1.800,- per kalenderjaar</text:span>
        </text:p>
          <text:p text:style-name="al">Een bijstandsgerechtigde houdt aan het einde van de maand te weinig geld over. Hij krijgt van een familielid € 350,- om zijn huur te betalen. Daarnaast krijgt hij van een het familielid iedere maand een tas met boodschappen ter waarde van € 75,-. Dit betekent dat hij in een jaar € 1.250,- aan giften heeft ontvangen. Dit hoeft hij vanaf dit kalenderjaar 2023 niet meer aan zijn consulent/contactpersoon te melden. Het wordt niet in mindering gebracht op zijn uitkering.</text:p>
          <text:p text:style-name="al"/>
          <text:p text:style-name="al">
          <text:span text:style-name="nadrukvet">De bijstandsgerechtigde ontvangt meer dan €1.800,- per kalenderjaar</text:span>
        </text:p>
          <text:p text:style-name="al">Een familielid heeft beloofd om gedurende het eerste jaar dat de bijstandsgerechtigde een bijstandsuitkering ontvangt te helpen met € 200,- per maand. Na negen maanden moet de bijstandsgerechtigde dit melden bij zijn consulent/contactpersoon. Dan gaat hij namelijk meer dan € 1.800,- ontvangen. Zijn consulent/contactpersoon beoordeelt dan aan de hand van de persoonlijke situatie of de gift nodig is en kijkt daarbij bijvoorbeeld naar de schuldenpositie, de medische situatie en de gezinssituatie en weegt daarbij af of de gift tot een bestedingsniveau leidt dat verenigbaar is met wat op bijstandsniveau gebruikelijk is. Is dat zo dan wordt de gift niet in mindering gebracht. Stelt de consulent/contactpersoon vast dat de gift niet noodzakelijk is dan wordt er vanaf dat moment € 200,- per maand in mindering gebracht op de uitkering.</text:p>
          <text:p text:style-name="al"/>
          <text:p text:style-name="al">
          <text:span text:style-name="nadrukvet">Artikel 5. Inwerkintreding</text:span>
        </text:p>
          <text:p text:style-name="al">Omdat voor toepassing van het drempelbedrag het kalenderjaar van belang is, is ervoor gekozen de beleidsregels met terugwerkende kracht te laten ingaan op 1 januari 2023 onder gelijktijdige intrekking van de Beleidsregels vrijlating giften Participatiewet Maastricht Heuvelland. </text:p>
          <text:p text:style-name="al"/>
          <text:p text:style-name="al">
          <text:span text:style-name="nadrukvet">Artikel 6. Citeertitel</text:span>
        </text:p>
          <text:p text:style-name="al">Dit besluit wordt aangehaald als: Beleidsregels vrijlating giften Participatiewet Maastricht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2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Sociale zekerheid | Organisatie en beleid</meta:user-defined>
    <meta:user-defined meta:name="DC.source">artikel 31, tweede lid, van de Participatiewet]|[1.0:c:BWBR0015703&amp;artikel=31&amp;lid=2&amp;g=2023-10-07</meta:user-defined>
    <meta:user-defined meta:name="DCTERMS.alternative">Beleidsregels vrijlating giften Participatiewet Maastricht 2023</meta:user-defined>
    <dc:language>nl</dc:language>
    <meta:user-defined meta:name="OVERHEIDop.locatietype/OVERHEIDop.gebiedsmarkering">Gemeente</meta:user-defined>
    <meta:user-defined meta:name="DC.title">Beleidsregels vrijlating giften Participatiewet Maastricht 2023</meta:user-defined>
    <meta:user-defined meta:name="DCTERMS.W3CDTF/DCTERMS.available">2023-12-13</meta:user-defined>
    <meta:user-defined meta:name="DCTERMS.W3CDTF/OVERHEIDop.jaargang">2023</meta:user-defined>
    <meta:user-defined meta:name="OVERHEIDop.publicationIssue">530227</meta:user-defined>
    <meta:user-defined meta:name="OVERHEIDop.betreftRegeling">CVDR706479_1</meta:user-defined>
    <meta:user-defined meta:name="xs:date/OVERHEIDop.startdatum">2023-12-14</meta:user-defined>
    <meta:user-defined meta:name="OVERHEIDop.GmbID/DC.identifier">gmb-2023-530227</meta:user-defined>
    <meta:user-defined meta:name="OVERHEIDop.versieInformatie"/>
  </office:meta>
</office:document-meta>
</file>