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Allanstraat 58 2014XN Haarlem, 0392-2023-0112981, het vervangen en het vergoten van een dakkapel op het voordakvlak van de woning, verzonden 08-12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30224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224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224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12981</meta:user-defined>
    <meta:user-defined meta:name="DCTERMS.abstract">het vervangen en het vergoten van een dakkapel op het voordakvlak van de woning</meta:user-defined>
    <dc:language>nl</dc:language>
    <meta:user-defined meta:name="OVERHEIDop.locatietype/OVERHEIDop.gebiedsmarkering">Punt</meta:user-defined>
    <meta:user-defined meta:name="DC.title">Gemeente Haarlem, verlengen beslistermijn omgevingsvergunning, Allanstraat 58 2014XN Haarlem, 0392-2023-0112981, het vervangen en het vergoten van een dakkapel op het voordakvlak van de woning, verzonden 08-12-2023</meta:user-defined>
    <meta:user-defined meta:name="DCTERMS.W3CDTF/DCTERMS.available">2023-12-12</meta:user-defined>
    <meta:user-defined meta:name="DCTERMS.W3CDTF/OVERHEIDop.jaargang">2023</meta:user-defined>
    <meta:user-defined meta:name="OVERHEIDop.publicationIssue">530224</meta:user-defined>
    <meta:user-defined meta:name="OVERHEIDop.GmbID/DC.identifier">gmb-2023-530224</meta:user-defined>
    <meta:user-defined meta:name="OVERHEIDop.versieInformatie"/>
  </office:meta>
</office:document-meta>
</file>