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bullet text:bullet-char="-" text:level="1">
        <style:list-level-properties text:min-label-width="10mm"/>
      </text:list-level-style-bullet>
    </text:list-style>
    <text:list-style style:name="id1-3-2-2-10-3-3-3-3-1">
      <text:list-level-style-bullet text:bullet-char="-" text:level="1">
        <style:list-level-properties text:min-label-width="10mm"/>
      </text:list-level-style-bullet>
    </text:list-style>
    <text:list-style style:name="id1-3-2-2-10-3-3-4">
      <text:list-level-style-bullet style:num-suffix="" text:bullet-char="​" text:level="1">
        <style:list-level-properties text:min-label-width="10mm"/>
      </text:list-level-style-bullet>
    </text:list-style>
    <text:list-style style:name="id1-3-2-2-10-3-3-4-3">
      <text:list-level-style-bullet text:bullet-char="-" text:level="1">
        <style:list-level-properties text:min-label-width="10mm"/>
      </text:list-level-style-bullet>
    </text:list-style>
    <text:list-style style:name="id1-3-2-2-10-3-3-4-3-1">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Subsidieregeling Cultuur: Innovatie &amp; Ontwikkeling</text:p>
      <text:section text:name="regeling_id1-3-2" text:style-name="regeling">
        <text:section text:name="aanhef_id1-3-2-1" text:style-name="aanhef">
          <text:section text:name="preambule_id1-3-2-1-1" text:style-name="preambule">
            <text:p text:style-name="al">[Deze publicatie betreft een rectificatie omdat in de oorspronkelijke publicatie in artikel 6 punt o. de verkeerde publicatie tekst is opgenomen. De oorspronkelijke publicatie is op 28 november 2023 bekendgemaakt<text:span text:style-name="nadrukvet">, </text:span>beschikbaar via <text:a xlink:href="https://zoek.officielebekendmakingen.nl/gmb-2023-501673.html" xlink:type="simple"><text:span text:style-name="nadrukondlijn">Gemeenteblad 2023, 501673</text:span></text:a>.] </text:p>
            <text:p text:style-name="al"/>
            <text:p text:style-name="al">
            <text:span text:style-name="nadrukvet">Het college van burgemeester en wethouders van Gouda;</text:span>
          </text:p>
            <text:p text:style-name="al"/>
            <text:p text:style-name="al">gelezen het voorstel van 21 november, </text:p>
            <text:p text:style-name="al"/>
            <text:p text:style-name="al">gelet op artikel 7 Algemene Subsidieverordening Gouda 2003,</text:p>
            <text:p text:style-name="al"/>
            <text:p text:style-name="al">
            <text:span text:style-name="nadrukvet">besluit tot:</text:span> vaststelling van de ‘Subsidieregeling Cultuur: Innovatie &amp; Ontwikk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a.</text:number>
                <text:p text:style-name="al">
                <text:span text:style-name="nadrukcur">ASV: </text:span>Algemene Subsidieverordening Gouda 2003</text:p>
              </text:list-item>
              <text:list-item text:style-override="id1-3-2-2-1-3-2">
                <text:number>b.</text:number>
                <text:p text:style-name="al">
                <text:span text:style-name="nadrukcur">Beleidskader:</text:span> Cultuurnota “Gouda sterker met cultuur!” 2023-2027</text:p>
              </text:list-item>
              <text:list-item text:style-override="id1-3-2-2-1-3-3">
                <text:number>c.</text:number>
                <text:p text:style-name="al">
                <text:span text:style-name="nadrukcur">College:</text:span> college van burgemeester en wethouders van de gemeente Gouda</text:p>
              </text:list-item>
              <text:list-item text:style-override="id1-3-2-2-1-3-4">
                <text:number>d.</text:number>
                <text:p text:style-name="al">
                <text:span text:style-name="nadrukcur">Cultuur: </text:span>artistieke activiteiten gerelateerd aan één of meer van de volgende kunst- en cultuurvormen: beeldende kunst en fotografie, design en mode, film, letteren, podiumkunsten (waaronder dans, muziek, spoken word en theater)</text:p>
              </text:list-item>
              <text:list-item text:style-override="id1-3-2-2-1-3-5">
                <text:number>e.</text:number>
                <text:p text:style-name="al">
                <text:span text:style-name="nadrukcur">Innovatie en ontwikkeling:</text:span> de mate waarin het project inhoudelijk artistiek vernieuwend is binnen de context van de lokale culturele sector in Gouda of mits gevestigd in Gouda, voor de praktijk van de aanvrager zelf</text:p>
              </text:list-item>
              <text:list-item text:style-override="id1-3-2-2-1-3-6">
                <text:number>f.</text:number>
                <text:p text:style-name="al">
                <text:span text:style-name="nadrukcur">Cofinanciering: </text:span>bijdrage van een private of publieke partij, in een geldbedrag of in natura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Het stimuleren van culturele projecten die bijdragen aan innovatie en ontwikkeling van de lokale culturele sector in Gouda en daarbij mede aan minstens één van de vier speerpunten zoals beschreven in de Cultuurnota “Gouda sterker met cultuur!” 2023-2027.</text:p>
          </text:section>
          <text:section text:name="artikel_id1-3-2-2-3" text:style-name="artikel">
            <text:p text:style-name="artikel_kop_titel"><text:span text:style-name="artikel_kop_label">Artikel</text:span> <text:span text:style-name="artikel_kop_nr">3</text:span> Aanvraagtermijn</text:p>
            <text:p text:style-name="al">Een aanvraag om een subsidie wordt, in afwijking van artikel 2, eerste lid, van het Uitvoeringsbesluit van de ASV Gouda 2003, ingediend binnen de tijdvakken zoals vermeld in de tekst van deze subsidieregeling op de website <text:a xlink:href="https://www.gouda.nl/" xlink:type="simple"><text:span text:style-name="nadrukondlijn">www.gouda.nl</text:span></text:a>. </text:p>
          </text:section>
          <text:section text:name="artikel_id1-3-2-2-4" text:style-name="artikel">
            <text:p text:style-name="artikel_kop_titel"><text:span text:style-name="artikel_kop_label">Artikel</text:span> <text:span text:style-name="artikel_kop_nr">4</text:span> Inhoud subsidieaanvraag </text:p>
            <text:list text:style-name="id1-3-2-2-4-2">
              <text:list-item text:style-override="id1-3-2-2-4-2">
                <text:number>1.</text:number>
                <text:p text:style-name="al">Per aanvrager kan maximaal één aanvraag per subsidieronde worden ingediend. Hierbij wordt de aanvraag met de datum die als eerste is ingediend in behandeling genomen. </text:p>
              </text:list-item>
              <text:list-item text:style-override="id1-3-2-2-4-3">
                <text:number>2.</text:number>
                <text:p text:style-name="al">De aanvraag bestaat uit ten minste: </text:p>
                <text:list text:style-name="id1-3-2-2-4-3-3">
                  <text:list-item text:style-override="id1-3-2-2-4-3-3-1">
                    <text:number>a.</text:number>
                    <text:p text:style-name="al">Een volledig ingevuld aanvraagformulier voor deze regeling;</text:p>
                  </text:list-item>
                  <text:list-item text:style-override="id1-3-2-2-4-3-3-2">
                    <text:number>b.</text:number>
                    <text:p text:style-name="al">Een projectplan met ten minste: een motivatie van de aanvrager en een beschrijving van het doel van het project, de relevantie voor Gouda, de geplande activiteit(en), de locatie(s), het plan van aanpak, de beoogde doelgroepen, de betrokken deskundigheid en samenwerkingspartners; </text:p>
                  </text:list-item>
                  <text:list-item text:style-override="id1-3-2-2-4-3-3-3">
                    <text:number>c.</text:number>
                    <text:p text:style-name="al">Een sluitende en gespecificeerde begroting van alle kosten en inkomsten. Hierbij wordt toegelicht voor welke kosten de subsidie wordt aangevraagd, op welke wijze de Fair Practice Code wordt gehanteerd en indien van toepassing, wat de status is van de cofinanciering; </text:p>
                  </text:list-item>
                  <text:list-item text:style-override="id1-3-2-2-4-3-3-4">
                    <text:number>d.</text:number>
                    <text:p text:style-name="al">Een planning;</text:p>
                  </text:list-item>
                  <text:list-item text:style-override="id1-3-2-2-4-3-3-5">
                    <text:number>e.</text:number>
                    <text:p text:style-name="al">Een presentatie- of communicatieplan; </text:p>
                  </text:list-item>
                  <text:list-item text:style-override="id1-3-2-2-4-3-3-6">
                    <text:number>f.</text:number>
                    <text:p text:style-name="al">Een biografie van de betrokkenen binnen het project; </text:p>
                  </text:list-item>
                  <text:list-item text:style-override="id1-3-2-2-4-3-3-7">
                    <text:number>g.</text:number>
                    <text:p text:style-name="al">Indien van toepassing, een intentieverklaring of samenwerkingsovereenkomst;</text:p>
                  </text:list-item>
                  <text:list-item text:style-override="id1-3-2-2-4-3-3-8">
                    <text:number>h.</text:number>
                    <text:p text:style-name="al">Indien van toepassing, een portfolio van de aanvrager; </text:p>
                  </text:list-item>
                  <text:list-item text:style-override="id1-3-2-2-4-3-3-9">
                    <text:number>i.</text:number>
                    <text:p text:style-name="al">Indien van toepassing, een synopsis en/of scenario.</text:p>
                  </text:list-item>
                </text:list>
              </text:list-item>
            </text:list>
          </text:section>
          <text:section text:name="artikel_id1-3-2-2-5" text:style-name="artikel">
            <text:p text:style-name="artikel_kop_titel"><text:span text:style-name="artikel_kop_label">Artikel</text:span> <text:span text:style-name="artikel_kop_nr">5</text:span> Tijdvak waarvoor subsidie wordt toegekend</text:p>
            <text:p text:style-name="al">De subsidie wordt toegekend voor één jaar vanaf de startdatum van het project. Het project start niet eerder dan, en niet later dan drie maanden, na verzending van de subsidieverleningsbeschikking. </text:p>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1">
                <text:number>a.</text:number>
                <text:p text:style-name="al">Het project sluit aan bij minimaal één van de vier speerpunten zoals beschreven in de Cultuurnota “Gouda sterker met cultuur!” 2023-2027;</text:p>
              </text:list-item>
              <text:list-item text:style-override="id1-3-2-2-6-2-2">
                <text:number>b.</text:number>
                <text:p text:style-name="al">De aanvraag is voor de sluitingsdatum volledig ingediend; </text:p>
              </text:list-item>
              <text:list-item text:style-override="id1-3-2-2-6-2-3">
                <text:number>c.</text:number>
                <text:p text:style-name="al">De aanvrager heeft geen eerdere aanvraag voor dezelfde subsidieronde ingediend; </text:p>
              </text:list-item>
              <text:list-item text:style-override="id1-3-2-2-6-2-4">
                <text:number>d.</text:number>
                <text:p text:style-name="al">De aanvraag is niet reeds twee keer binnen deze regeling negatief beoordeeld en/of geweigerd; </text:p>
              </text:list-item>
              <text:list-item text:style-override="id1-3-2-2-6-2-5">
                <text:number>e.</text:number>
                <text:p text:style-name="al">De aanvrager staat ingeschreven bij de Nederlandse Kamer van Koophandel; </text:p>
              </text:list-item>
              <text:list-item text:style-override="id1-3-2-2-6-2-6">
                <text:number>f.</text:number>
                <text:p text:style-name="al">Het project dient een Gouds belang;</text:p>
              </text:list-item>
              <text:list-item text:style-override="id1-3-2-2-6-2-7">
                <text:number>g.</text:number>
                <text:p text:style-name="al">Het project vindt hoofdzakelijk plaats in Gouda;</text:p>
              </text:list-item>
              <text:list-item text:style-override="id1-3-2-2-6-2-8">
                <text:number>h.</text:number>
                <text:p text:style-name="al">Het project bereikt overwegend inwoners uit Gouda;</text:p>
              </text:list-item>
              <text:list-item text:style-override="id1-3-2-2-6-2-9">
                <text:number>i.</text:number>
                <text:p text:style-name="al">De aanvraag betreft een artistiek project binnen één of meer van de volgende kunst- en cultuurvormen: beeldende kunst en fotografie, design en mode, film, letteren, podiumkunsten (waaronder dans, theater, muziek en spoken word);</text:p>
              </text:list-item>
              <text:list-item text:style-override="id1-3-2-2-6-2-10">
                <text:number>j.</text:number>
                <text:p text:style-name="al">De aanvraag betreft geen (onderdeel van) reguliere onderwijsprogramma’s;</text:p>
              </text:list-item>
              <text:list-item text:style-override="id1-3-2-2-6-2-11">
                <text:number>k.</text:number>
                <text:p text:style-name="al">De aanvraag betreft geen reguliere bouw- en restauratiekosten;</text:p>
              </text:list-item>
              <text:list-item text:style-override="id1-3-2-2-6-2-12">
                <text:number>l.</text:number>
                <text:p text:style-name="al">De aanvraag betreft geen restauratie of permanente plaatsing van beeldende kunst in de openbare ruimte;</text:p>
              </text:list-item>
              <text:list-item text:style-override="id1-3-2-2-6-2-13">
                <text:number>m.</text:number>
                <text:p text:style-name="al">De aanvraag betreft geen activiteiten die de reguliere activiteiten van de aanvrager niet overstijgen;</text:p>
              </text:list-item>
              <text:list-item text:style-override="id1-3-2-2-6-2-14">
                <text:number>n.</text:number>
                <text:p text:style-name="al">De aanvraag betreft geen reproductie, reprise of herdruk;</text:p>
              </text:list-item>
              <text:list-item text:style-override="id1-3-2-2-6-2-15">
                <text:number>o.</text:number>
                <text:p text:style-name="al">De aanvraag betreft geen subsidie voor de investering in elektronische apparatuur die direct verband houdt met de reguliere activiteiten van de aanvrager;</text:p>
              </text:list-item>
              <text:list-item text:style-override="id1-3-2-2-6-2-16">
                <text:number>p.</text:number>
                <text:p text:style-name="al">Het project kan niet op een andere manier (volledig) worden gefinancierd;</text:p>
              </text:list-item>
              <text:list-item text:style-override="id1-3-2-2-6-2-17">
                <text:number>q.</text:number>
                <text:p text:style-name="al">De aanvraag betreft geen subsidie voor de kosten van activiteiten die reeds via andere regelingen van de gemeente Gouda financieel worden ondersteund;</text:p>
              </text:list-item>
              <text:list-item text:style-override="id1-3-2-2-6-2-18">
                <text:number>r.</text:number>
                <text:p text:style-name="al">Het project volgt de uitgangspunten van de Fair Practice Code;</text:p>
              </text:list-item>
              <text:list-item text:style-override="id1-3-2-2-6-2-19">
                <text:number>s.</text:number>
                <text:p text:style-name="al">Bij de aanvraag voor een reguliere activiteiten- of projectsubsidie: er is sprake van een redelijke mate van cofinanciering;</text:p>
              </text:list-item>
              <text:list-item text:style-override="id1-3-2-2-6-2-20">
                <text:number>t.</text:number>
                <text:p text:style-name="al">Het project start niet eerder dan de datum van verzending van de subsidieverleningsbeschikking;</text:p>
              </text:list-item>
              <text:list-item text:style-override="id1-3-2-2-6-2-21">
                <text:number>u.</text:number>
                <text:p text:style-name="al">Het project start niet later dan drie maanden na verzending van de subsidieverleningsbeschikking; </text:p>
              </text:list-item>
              <text:list-item text:style-override="id1-3-2-2-6-2-22">
                <text:number>v.</text:number>
                <text:p text:style-name="al">Het resultaat wordt door de subsidieaanvrager publiek toegankelijk gemaakt;</text:p>
              </text:list-item>
              <text:list-item text:style-override="id1-3-2-2-6-2-23">
                <text:number>w.</text:number>
                <text:p text:style-name="al">De gemeente Gouda heeft na de selectie toestemming om over het project op de website <text:a xlink:href="https://www.gouda.nl/" xlink:type="simple"><text:span text:style-name="nadrukondlijn">www.gouda.nl</text:span></text:a> te communicer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artikel 11 van de Algemene Subsidieverordening Gouda 2003, weigert het college de subsidie in ieder geval indien:</text:p>
                <text:list text:style-name="id1-3-2-2-7-2-3">
                  <text:list-item text:style-override="id1-3-2-2-7-2-3-1">
                    <text:number>-</text:number>
                    <text:p text:style-name="al">het project niet bijdraagt aan de doelstellingen als genoemd in artikel 2;</text:p>
                  </text:list-item>
                  <text:list-item text:style-override="id1-3-2-2-7-2-3-2">
                    <text:number>-</text:number>
                    <text:p text:style-name="al">de aanvraag niet voldoet aan de in artikel 6 genoemde toekenningscriteria.</text:p>
                  </text:list-item>
                </text:list>
              </text:list-item>
              <text:list-item text:style-override="id1-3-2-2-7-3">
                <text:number>2.</text:number>
                <text:p text:style-name="al">Instellingen die een structurele subsidie ontvangen van het Ministerie van OCW (Basisinfrastructuur) zijn uitgesloten van deze regeling. </text:p>
              </text:list-item>
            </text:list>
          </text:section>
          <text:section text:name="artikel_id1-3-2-2-8" text:style-name="artikel">
            <text:p text:style-name="artikel_kop_titel"><text:span text:style-name="artikel_kop_label">Artikel</text:span> <text:span text:style-name="artikel_kop_nr">8</text:span> Subsidievorm</text:p>
            <text:p text:style-name="al">De subsidie kan worden verstrekt in de vorm van:</text:p>
            <text:list text:style-name="id1-3-2-2-8-3">
              <text:list-item text:style-override="id1-3-2-2-8-3-1">
                <text:number>a.</text:number>
                <text:p text:style-name="al">een reguliere activiteiten- of projectsubsidie, waarbij een redelijke mate van cofinanciering is vereist;</text:p>
              </text:list-item>
              <text:list-item text:style-override="id1-3-2-2-8-3-2">
                <text:number>b.</text:number>
                <text:p text:style-name="al">een activiteiten- of projectsubsidie voor een pilot of onderzoek (maximaal subsidiebedrag €5.000,-).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maximale beschikbare subsidiebedrag voor elke ronde wordt vooraf bekend gemaakt via de website <text:a xlink:href="https://www.gouda.nl/" xlink:type="simple"><text:span text:style-name="nadrukondlijn">www.gouda.nl</text:span></text:a>.</text:p>
              </text:list-item>
              <text:list-item text:style-override="id1-3-2-2-9-3">
                <text:number>2.</text:number>
                <text:p text:style-name="al">Indien het totaal van de te verlenen subsidies lager is dan het voor deze subsidieregeling beschikbare subsidieplafond, wordt het overschot toegevoegd aan het budget Cultuur.</text:p>
              </text:list-item>
            </text:list>
          </text:section>
          <text:section text:name="artikel_id1-3-2-2-10" text:style-name="artikel">
            <text:p text:style-name="artikel_kop_titel"><text:span text:style-name="artikel_kop_label">Artikel</text:span> <text:span text:style-name="artikel_kop_nr">10</text:span> Rangschikking beoordelingscriteria</text:p>
            <text:list text:style-name="id1-3-2-2-10-2">
              <text:list-item text:style-override="id1-3-2-2-10-2">
                <text:number>1.</text:number>
                <text:p text:style-name="al">De beoordeling vindt plaats op basis van de door de aanvrager verstrekte gegevens.</text:p>
              </text:list-item>
              <text:list-item text:style-override="id1-3-2-2-10-3">
                <text:number>2.</text:number>
                <text:p text:style-name="al">Bij de rangschikking van de aanvragen worden punten toegekend aan de hand van de volgende aspecten:</text:p>
                <text:list text:style-name="id1-3-2-2-10-3-3">
                  <text:list-item text:style-override="id1-3-2-2-10-3-3-1">
                    <text:number>a.</text:number>
                    <text:p text:style-name="al">De relevantie en verwachte betekenis van het project voor de inwoners van Gouda. Hierbij wordt gekeken naar de thematiek, de locatie, het bereik, diversiteit en inclusie.</text:p>
                  </text:list-item>
                  <text:list-item text:style-override="id1-3-2-2-10-3-3-2">
                    <text:number>b.</text:number>
                    <text:p text:style-name="al">De mate waarin het project inhoudelijk artistiek vernieuwend is: binnen de context van de lokale culturele sector in Gouda of mits gevestigd in Gouda, voor de praktijk van de aanvrager zelf. Hierbij wordt gekeken naar creativiteit, kundigheid en zeggingskracht. Indien er sprake is van een eerdere editie, moet er duidelijk sprake zijn van doorontwikkeling en vernieuwing.</text:p>
                  </text:list-item>
                  <text:list-item text:style-override="id1-3-2-2-10-3-3-3">
                    <text:number>c.</text:number>
                    <text:p text:style-name="al">
                  <text:span text:style-name="nadrukcur">Voor reguliere activiteiten- of projectsubsidies: </text:span>
                </text:p>
                    <text:list text:style-name="id1-3-2-2-10-3-3-3-3">
                      <text:list-item text:style-override="id1-3-2-2-10-3-3-3-3-1">
                        <text:number>-</text:number>
                        <text:p text:style-name="al">De mate waarin het plan van aanpak haalbaar en effectief is. Hierbij wordt met name gekeken naar de betrokken expertise, samenwerkingspartners binnen en/of buiten de culturele sector, het gecreëerde draagvlak, cofinanciering en financiële onderbouwing.</text:p>
                      </text:list-item>
                    </text:list>
                  </text:list-item>
                  <text:list-item text:style-override="id1-3-2-2-10-3-3-4">
                    <text:number/>
                    <text:p text:style-name="al">Voor activiteiten- of projectsubsidies voor een pilot of onderzoek (maximaal €5.000,-): </text:p>
                    <text:list text:style-name="id1-3-2-2-10-3-3-4-3">
                      <text:list-item text:style-override="id1-3-2-2-10-3-3-4-3-1">
                        <text:number>-</text:number>
                        <text:p text:style-name="al">De mate waarin het plan van aanpak voor deze startfase concreet, haalbaar en effectief is. Hierbij wordt mede het zicht op concrete samenwerking(en) en een vervolgproject meegenomen.</text:p>
                      </text:list-item>
                    </text:list>
                  </text:list-item>
                </text:list>
              </text:list-item>
              <text:list-item text:style-override="id1-3-2-2-10-4">
                <text:number>3.</text:number>
                <text:p text:style-name="al">Voor het opstellen van de rangschikking kan het college externe adviseurs vragen om een advies.</text:p>
              </text:list-item>
              <text:list-item text:style-override="id1-3-2-2-10-5">
                <text:number>4.</text:number>
                <text:p text:style-name="al">Het beschikbare bedrag wordt toegekend aan de aanvragers met de hoogste gemiddelde score op de rangschikking. Daarbij dient de gemiddelde score van de aanvraag minimaal voldoende te zijn.</text:p>
              </text:list-item>
              <text:list-item text:style-override="id1-3-2-2-10-6">
                <text:number>5.</text:number>
                <text:p text:style-name="al">Mocht een toekenning leiden tot overschrijding van het subsidieplafond, dan kan het resterende bedrag tot aan het subsidieplafond aan deze aanvrager worden aangeboden.</text:p>
              </text:list-item>
              <text:list-item text:style-override="id1-3-2-2-10-7">
                <text:number>6.</text:number>
                <text:p text:style-name="al">Moet een keuze worden gemaakt tussen aanvragen met een gelijke gemiddelde score, dan wordt aan de geografische spreiding van de activiteiten in de stad Gouda binnen de gehele selectie van deze ronde beslissende betekenis toegekend. </text:p>
              </text:list-item>
            </text:list>
          </text:section>
          <text:section text:name="artikel_id1-3-2-2-11" text:style-name="artikel">
            <text:p text:style-name="artikel_kop_titel"><text:span text:style-name="artikel_kop_label">Artikel</text:span> <text:span text:style-name="artikel_kop_nr">11</text:span> Beslistermijn subsidieverlening</text:p>
            <text:list text:style-name="id1-3-2-2-11-2">
              <text:list-item text:style-override="id1-3-2-2-11-2">
                <text:number>1.</text:number>
                <text:p text:style-name="al">Het college beslist uiterlijk binnen tien weken na de sluitingsdatum van de subsidieronde over de subsidieverlening.</text:p>
              </text:list-item>
              <text:list-item text:style-override="id1-3-2-2-11-3">
                <text:number>2.</text:number>
                <text:p text:style-name="al">Het college informeert de aanvrager per e-mail over het subsidiebesluit, mits de aanvrager kenbaar heeft gemaakt op deze wijze voldoende bereikbaar te zijn. In andere gevallen wordt het besluit schriftelijk aan de aanvrager bekendgemaakt.</text:p>
              </text:list-item>
            </text:list>
          </text:section>
          <text:section text:name="artikel_id1-3-2-2-12" text:style-name="artikel">
            <text:p text:style-name="artikel_kop_titel"><text:span text:style-name="artikel_kop_label">Artikel</text:span> <text:span text:style-name="artikel_kop_nr">12</text:span> Voorschot</text:p>
            <text:p text:style-name="al">Na bekendmaking van de subsidieverleningsbeschikking wordt maximaal 80% van het verleende subsidiebedrag als voorschot verstrekt.</text:p>
          </text:section>
          <text:section text:name="artikel_id1-3-2-2-13" text:style-name="artikel">
            <text:p text:style-name="artikel_kop_titel"><text:span text:style-name="artikel_kop_label">Artikel</text:span> <text:span text:style-name="artikel_kop_nr">13</text:span> Vaststelling van de subsidie</text:p>
            <text:list text:style-name="id1-3-2-2-13-2">
              <text:list-item text:style-override="id1-3-2-2-13-2">
                <text:number>1.</text:number>
                <text:p text:style-name="al">De aanvrager dient uiterlijk drie maanden na het tijdvak waarvoor subsidie wordt verstrekt een aanvraag tot vaststelling in te dienen. </text:p>
              </text:list-item>
              <text:list-item text:style-override="id1-3-2-2-13-3">
                <text:number>2.</text:number>
                <text:p text:style-name="al">Bij een aanvraag tot vaststelling worden de volgende stukken verstuurd: een inhoudelijk verslag van de uitgevoerde activiteiten en een overzicht van de werkelijke kosten en inkomsten.</text:p>
              </text:list-item>
              <text:list-item text:style-override="id1-3-2-2-13-4">
                <text:number>3.</text:number>
                <text:p text:style-name="al">Voor subsidies die groter of gelijk zijn aan een bedrag van €50.000,00 dient bij de aanvraag tot vaststelling een accountantsverklaring door een accountant, als bedoeld in artikel 36 van de Wet op het accountantsberoep, te worden afgegeven.</text:p>
              </text:list-item>
              <text:list-item text:style-override="id1-3-2-2-13-5">
                <text:number>4.</text:number>
                <text:p text:style-name="al">Binnen acht weken na de vaststellingsaanvraag wordt het besluit over de vaststelling per e-mail bekendgemaakt, mits de aanvrager kenbaar heeft gemaakt op deze wijze voldoende bereikbaar te zijn. In andere gevallen wordt het besluit schriftelijk aan de aanvrager bekendgemaakt. Deze termijn kan eenmalig met acht weken worden verlengd. </text:p>
              </text:list-item>
              <text:list-item text:style-override="id1-3-2-2-13-6">
                <text:number>5.</text:number>
                <text:p text:style-name="al">Na vaststelling van de subsidie wordt de resterende 20% van de subsidie verstrekt.</text:p>
              </text:list-item>
            </text:list>
          </text:section>
          <text:section text:name="artikel_id1-3-2-2-14" text:style-name="artikel">
            <text:p text:style-name="artikel_kop_titel"><text:span text:style-name="artikel_kop_label">Artikel</text:span> <text:span text:style-name="artikel_kop_nr">14</text:span> Overige bepalingen</text:p>
            <text:list text:style-name="id1-3-2-2-14-2">
              <text:list-item text:style-override="id1-3-2-2-14-2">
                <text:number>1.</text:number>
                <text:p text:style-name="al">Op subsidieverstrekking krachtens deze regeling, zijn de ASV Gouda en het daarbij behorende uitvoeringsbesluit van toepassing, tenzij in deze subsidieregeling daarvan wordt afgeweken.</text:p>
              </text:list-item>
              <text:list-item text:style-override="id1-3-2-2-14-3">
                <text:number>2.</text:number>
                <text:p text:style-name="al">Deze subsidie geeft geen garantie op eventuele vergunningen die bij de gemeente Gouda voor de activiteit moeten worden aangevraagd.</text:p>
              </text:list-item>
              <text:list-item text:style-override="id1-3-2-2-14-4">
                <text:number>3.</text:number>
                <text:p text:style-name="al">Indien de activiteit aanzienlijk wijzigt of niet (geheel) zal plaatsvinden, neemt de aanvrager zo snel mogelijk contact op met de gemeente Gouda, afdeling Cultuur. </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 subsidieregeling treedt in werking op de dag na de bekendmaking.</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Cultuur: Innovatie &amp; Ontwikkeling’</text:p>
          </text:section>
        </text:section>
        <text:section text:name="regeling-sluiting_id1-3-2-3" text:style-name="regeling-sluiting">
          <text:section text:name="ondertekening_id1-3-2-3-1">
            <text:p><text:span text:style-name="functie">Aldus besloten in de vergadering van 21 november,</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22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2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2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ouda 2003]|[https://lokaleregelgeving.overheid.nl/CVDR250524/3</meta:user-defined>
    <meta:user-defined meta:name="DCTERMS.alternative">Subsidieregeling Cultuur: Innovatie &amp; Ontwikkeling</meta:user-defined>
    <dc:language>nl</dc:language>
    <meta:user-defined meta:name="OVERHEIDop.locatietype/OVERHEIDop.gebiedsmarkering">Gemeente</meta:user-defined>
    <meta:user-defined meta:name="DC.title">Rectificatie: Subsidieregeling Cultuur: Innovatie &amp; Ontwikkeling</meta:user-defined>
    <meta:user-defined meta:name="DCTERMS.W3CDTF/DCTERMS.available">2023-12-12</meta:user-defined>
    <meta:user-defined meta:name="DCTERMS.W3CDTF/OVERHEIDop.jaargang">2023</meta:user-defined>
    <meta:user-defined meta:name="OVERHEIDop.publicationIssue">530221</meta:user-defined>
    <meta:user-defined meta:name="OVERHEIDop.betreftRegeling">CVDR706478_1</meta:user-defined>
    <meta:user-defined meta:name="xs:date/OVERHEIDop.startdatum">2023-12-13</meta:user-defined>
    <meta:user-defined meta:name="OVERHEIDop.GmbID/DC.identifier">gmb-2023-530221</meta:user-defined>
    <meta:user-defined meta:name="OVERHEIDop.versieInformatie"/>
  </office:meta>
</office:document-meta>
</file>