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alloween Kermis Rietlanden 2024 van 24 tot en met 27 oktober 2024 aan Valkenveld en Boomvalk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5 december 2023, <text:span text:style-name="nadrukvet">grasveld aan het Valkenveld en Boomvalk,</text:span> Halloween Kermis Rietlanden 2024 van 24 tot en met 27 oktober 2024 (333780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30212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21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21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33780-20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alloween Kermis Rietlanden 2024 van 24 tot en met 27 oktober 2024 aan Valkenveld en Boomvalk te Emm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212</meta:user-defined>
    <meta:user-defined meta:name="OVERHEIDop.GmbID/DC.identifier">gmb-2023-530212</meta:user-defined>
    <meta:user-defined meta:name="OVERHEIDop.versieInformatie"/>
  </office:meta>
</office:document-meta>
</file>