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ieren van oud en nieuw in een tent met geluid en het schenken van zwak-alcoholische dranken als randactiviteit tijdens het carbid schieten op 31 december 2023 aan Huizingsbrinkweg en Baxhoe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december 2023, <text:span text:style-name="nadrukvet">hoek Huizingsbrinkweg en Baxhoekweg,</text:span> het vieren van oud en nieuw met de buurt in een tent met geluid en schenken van zwak-alcoholische dranken als randactiviteit tijdens het carbid schieten op 31 december 2023 (36074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20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0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0745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ieren van oud en nieuw in een tent met geluid en het schenken van zwak-alcoholische dranken als randactiviteit tijdens het carbid schieten op 31 december 2023 aan Huizingsbrinkweg en Baxhoekweg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09</meta:user-defined>
    <meta:user-defined meta:name="OVERHEIDop.GmbID/DC.identifier">gmb-2023-530209</meta:user-defined>
    <meta:user-defined meta:name="OVERHEIDop.versieInformatie"/>
  </office:meta>
</office:document-meta>
</file>