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arnavalsoptocht op 10 en 12 februari 2024 in Centrum Barger-Compascuum te Barg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BARGER-COMPASCUUM</text:span>
          </text:p>
            <text:p text:style-name="common-al">30 november 2023, <text:span text:style-name="nadrukvet">Centrum Barger-Compascuum,</text:span> Carnavalsoptocht op 10 en 12 februari 2024 (329328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30207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20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20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29328-2023</meta:user-defined>
    <dc:language>nl</dc:language>
    <meta:user-defined meta:name="OVERHEIDop.locatietype/OVERHEIDop.gebiedsmarkering">Woonplaats</meta:user-defined>
    <meta:user-defined meta:name="DC.title">Toestemming voor Carnavalsoptocht op 10 en 12 februari 2024 in Centrum Barger-Compascuum te Barger-Compascuum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207</meta:user-defined>
    <meta:user-defined meta:name="OVERHEIDop.GmbID/DC.identifier">gmb-2023-530207</meta:user-defined>
    <meta:user-defined meta:name="OVERHEIDop.versieInformatie"/>
  </office:meta>
</office:document-meta>
</file>