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 te Colmschate (165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ko Boekings en organisatieburo ontvangen voor het evenement Circus Renz Berlin  plaatsvindend van 19 april 2023 t/m 23 april 2023   op evenemententerrein De Kuip  te Colmschate.</text:p>
            <text:p text:style-name="common-al">De aanvraag ligt van 4 januari 2023 t/m 18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De Kuip  te Colmschate (1651-202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02</meta:user-defined>
    <meta:user-defined meta:name="OVERHEIDop.GmbID/DC.identifier">gmb-2023-5302</meta:user-defined>
    <meta:user-defined meta:name="OVERHEIDop.versieInformatie"/>
  </office:meta>
</office:document-meta>
</file>