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4-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4-8">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4-9">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4-10">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4-11">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oerisme, recreatie en citymarketing 2024</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toeristische en recreatieve activiteiten te stimuleren en te promoten, die bijdragen aan doelen zoals beschreven in de Economische- en toeristische visie 2021-2024.</text:p>
            <text:p text:style-name="al"/>
            <text:p text:style-name="al">gelet op artikel 3 van de Algemene subsidieverordening gemeente Bunschoten 2022 </text:p>
            <text:p text:style-name="al"/>
            <text:p text:style-name="al">besluiten de volgende nadere regel vast te stellen:</text:p>
            <text:p text:style-name="al"/>
            <text:p text:style-name="al">Nadere regel subsidie toerisme, recreatie en citymarke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cur">Algemene subsidieverordening</text:span>: De algemene subsidieverordening gemeente Bunschoten 2022</text:p>
              </text:list-item>
              <text:list-item text:style-override="id1-3-2-2-1-2-2">
                <text:number>b.</text:number>
                <text:p text:style-name="al">
                <text:span text:style-name="nadrukcur">Instelling</text:span>: een rechtspersoon zonder winstoogmerk zoals blijkt uit de statuten en inschrijving bij de Kamer van Koophandel</text:p>
              </text:list-item>
              <text:list-item text:style-override="id1-3-2-2-1-2-3">
                <text:number>c.</text:number>
                <text:p text:style-name="al">
                <text:span text:style-name="nadrukcur">Toerisme</text:span>: activiteiten in vrije tijd van personen op plaatsen buiten hun normale omgeving met recreatief motief</text:p>
              </text:list-item>
              <text:list-item text:style-override="id1-3-2-2-1-2-4">
                <text:number>d.</text:number>
                <text:p text:style-name="al">
                <text:span text:style-name="nadrukcur">Recreatie</text:span>: alle activiteiten die iemand voor zijn plezier of ter ontspanning onderneemt</text:p>
              </text:list-item>
              <text:list-item text:style-override="id1-3-2-2-1-2-5">
                <text:number>e.</text:number>
                <text:p text:style-name="al">
                <text:span text:style-name="nadrukcur">Recreant</text:span>: zowel inwoner als bezoeker (de toerist) van de gemeente Bunschoten die activiteiten onderneemt voor zijn plezier of ter ontspanning</text:p>
              </text:list-item>
              <text:list-item text:style-override="id1-3-2-2-1-2-6">
                <text:number>f.</text:number>
                <text:p text:style-name="al">
                <text:span text:style-name="nadrukcur">Merkstrategie en – beheer</text:span>: Een merkstrategie (branding) is een langetermijnplan om een reeks langetermijndoelen te bereiken die uiteindelijk resulteren in herkenning van en voorkeur voor de gemeente Bunschoten door vooraf bepaalde doelgroepen. Een merkstrategie is meer dan een combinatie van een logo en een aantrekkelijke website. Het gaat ook over merkbekendheid, de merkwaarde en het merksentiment;</text:p>
              </text:list-item>
              <text:list-item text:style-override="id1-3-2-2-1-2-7">
                <text:number>g.</text:number>
                <text:p text:style-name="al">
                <text:span text:style-name="nadrukcur">Toeristisch Informatie Punt</text:span>: hierna ‘TIP’ genoemd, is een fysieke plek waar de bezoeker van toeristisch relevante informatie wordt voorzien;</text:p>
              </text:list-item>
              <text:list-item text:style-override="id1-3-2-2-1-2-8">
                <text:number>h.</text:number>
                <text:p text:style-name="al">
                <text:span text:style-name="nadrukcur">Inwoner</text:span>: een natuurlijke persoon die staat ingeschreven in de gemeentelijke basisadministratie van de gemeente Bunschoten en op dat adres ook daadwerkelijk verblijft;</text:p>
              </text:list-item>
              <text:list-item text:style-override="id1-3-2-2-1-2-9">
                <text:number>i.</text:number>
                <text:p text:style-name="al">
                <text:span text:style-name="nadrukcur">Vrijwilliger</text:span>: een natuurlijk persoon die zich onbetaald voor de samenleving inzet;</text:p>
              </text:list-item>
              <text:list-item text:style-override="id1-3-2-2-1-2-10">
                <text:number>j.</text:number>
                <text:p text:style-name="al">
                <text:span text:style-name="nadrukcur">Activiteit</text:span>: een georganiseerde bezigheid waar een natuurlijk persoon of een groep van natuurlijke personen individueel of gezamenlijk aan deel kan nem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waar subsidie voor kan worden verleend op grond van deze nadere regel:</text:p>
                <text:list text:style-name="id1-3-2-2-2-2-3">
                  <text:list-item text:style-override="id1-3-2-2-2-2-3-1">
                    <text:number>a.</text:number>
                    <text:p text:style-name="al">moeten waar mogelijk een openbaar karakter hebben en voor zoveel mogelijk voor inwoners, toeristen en bedrijven toegankelijk zijn. </text:p>
                  </text:list-item>
                  <text:list-item text:style-override="id1-3-2-2-2-2-3-2">
                    <text:number>b.</text:number>
                    <text:p text:style-name="al">worden voor zover dat binnen de (kwalitatieve) mogelijkheden ligt zoveel mogelijk uitgevoerd door vrijwilligers en/of mogelijk gemaakt door sponsoring of cofinanciering;</text:p>
                  </text:list-item>
                  <text:list-item text:style-override="id1-3-2-2-2-2-3-3">
                    <text:number>c.</text:number>
                    <text:p text:style-name="al">moeten door voldoende inspanning onder de aandacht gebracht worden van het publiek. Dit moet in het jaarplan aantoonbaar gemaakt worden.</text:p>
                  </text:list-item>
                  <text:list-item text:style-override="id1-3-2-2-2-2-3-4">
                    <text:number>d.</text:number>
                    <text:p text:style-name="al">Draagt waar mogelijk bij aan de doelen zoals beschreven in de Economische- Toeristische visie 2021-2024: ‘een aantrekkelijke gemeente’, ‘een ondernemersgerichte gemeente’ en ‘een bereikbare en gastvrije gemeente’.</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verstrekt worden voor de volgende activiteiten.</text:p>
            <text:p text:style-name="al"/>
            <text:list text:style-name="id1-3-2-2-3-4">
              <text:list-item text:style-override="id1-3-2-2-3-4-1">
                <text:number>1a.</text:number>
                <text:p text:style-name="al">Destinatiemarketingactiviteiten die bijdragen aan de bekendheid van de gemeente Bunschoten. Het promoten van gemeente Bunschoten als bestemming voor toeristisch bezoek rekening houdend met het DNA, de behoefte en capaciteit;</text:p>
              </text:list-item>
              <text:list-item text:style-override="id1-3-2-2-3-4-2">
                <text:number>1b.</text:number>
                <text:p text:style-name="al">Citymarketing en promotie. Structurele marketing inspanning voor bewoners, bedrijven en bezoekers van de gemeente Bunschoten die bijdragen aan het behouden en versterken van de sociaal-economische vitaliteit;</text:p>
              </text:list-item>
              <text:list-item text:style-override="id1-3-2-2-3-4-3">
                <text:number>1c.</text:number>
                <text:p text:style-name="al">Een vast bedrag voor destinatiemarketingactiviteiten, citymarketing en promotie, merkstrategie en beheer;</text:p>
              </text:list-item>
              <text:list-item text:style-override="id1-3-2-2-3-4-4">
                <text:number>2a.</text:number>
                <text:p text:style-name="al">Informatievoorziening. Zowel online als offline wordt de recreant van informatie voorzien over gemeente Bunschoten als bestemming, haar evenementen, activiteiten, bezienswaardigheden, geschiedenis;</text:p>
              </text:list-item>
              <text:list-item text:style-override="id1-3-2-2-3-4-5">
                <text:number>2b.</text:number>
                <text:p text:style-name="al">Een vast bedrag voor online en offline informatievoorziening over de gemeente Bunschoten;</text:p>
              </text:list-item>
              <text:list-item text:style-override="id1-3-2-2-3-4-6">
                <text:number>3.</text:number>
                <text:p text:style-name="al">Een vast bedrag voor het organiseren van publieksevenementen die toegankelijk zijn voor een breed publiek, het imago van de gemeente verbeteren en wonen en werken in de gemeente aantrekkelijker maken. De evenementen leveren een economische spin-off op en dragen bij aan een gevarieerd kwalitatief aanbod verspreid over het jaar en door de gemeente. In ieder geval de organisatie van de Spakenburgse dagen, de wintermarkt, Botterpop en Sinterklaas;</text:p>
              </text:list-item>
              <text:list-item text:style-override="id1-3-2-2-3-4-7">
                <text:number>4a.</text:number>
                <text:p text:style-name="al">Een vast bedrag voor centrumaankleding en voorzieningen ter bevordering van de sfeer in het centrum;</text:p>
              </text:list-item>
              <text:list-item text:style-override="id1-3-2-2-3-4-8">
                <text:number>4b.</text:number>
                <text:p text:style-name="al">Een vast bedrag voor het organiseren van activiteiten om de samenwerking tussen ondernemers en partijen te versterken of met elkaar te verbinden;</text:p>
              </text:list-item>
              <text:list-item text:style-override="id1-3-2-2-3-4-9">
                <text:number>5a.</text:number>
                <text:p text:style-name="al">Een vast bedrag voor 90% van de personeelskosten voor het organiseren van destinatiemarketingactiviteiten, citymarketing en promotieactiviteiten, informatievoorziening, evenementen, het open houden van het TIP en de aankleding van het centrum.</text:p>
              </text:list-item>
              <text:list-item text:style-override="id1-3-2-2-3-4-10">
                <text:number>5b.</text:number>
                <text:p text:style-name="al">Een vast bedrag voor 90% de structurele huurkosten;</text:p>
              </text:list-item>
              <text:list-item text:style-override="id1-3-2-2-3-4-11">
                <text:number>5c.</text:number>
                <text:p text:style-name="al">Een vast bedrag voor 90% overige kosten;</text:p>
              </text:list-item>
              <text:list-item text:style-override="id1-3-2-2-3-4-12">
                <text:number>6.</text:number>
                <text:p text:style-name="al">Een veerdienst die als doel heeft om fietsers over de Eem en het Randmeer te transporteren van en naar Eemdijk en/of Spakenburg vanuit Amersfoort, Baarn en/of overige plaatsen. De subsidie bestaat uit een vast bedrag als tegemoetkoming van het liggeld in de haven van Spakenburg. </text:p>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p text:style-name="al">dan heeft het college de mogelijkheid om de nieuwe aanvragers zondermeer de subsidie te weigeren en de subsidie toe te kennen aan de instelling.</text:p>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Als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regeling treedt in werking op 1 januari 2024</text:p>
              </text:list-item>
              <text:list-item text:style-override="id1-3-2-2-6-3">
                <text:number>2.</text:number>
                <text:p text:style-name="al">De regeling wordt aangehaald als: Nadere regel subsidie ‘Toerisme, recreatie en citymarketing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01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Bunschoten 2022]|[https://lokaleregelgeving.overheid.nl/CVDR671117/1</meta:user-defined>
    <meta:user-defined meta:name="DCTERMS.alternative">Nadere regel subsidie ‘Toerisme, recreatie en citymarketing 2024</meta:user-defined>
    <dc:language>nl</dc:language>
    <meta:user-defined meta:name="OVERHEIDop.locatietype/OVERHEIDop.gebiedsmarkering">Gemeente</meta:user-defined>
    <meta:user-defined meta:name="DC.title">Nadere regel subsidie toerisme, recreatie en citymarketing 2024</meta:user-defined>
    <meta:user-defined meta:name="DCTERMS.W3CDTF/DCTERMS.available">2023-12-13</meta:user-defined>
    <meta:user-defined meta:name="DCTERMS.W3CDTF/OVERHEIDop.jaargang">2023</meta:user-defined>
    <meta:user-defined meta:name="OVERHEIDop.publicationIssue">530199</meta:user-defined>
    <meta:user-defined meta:name="OVERHEIDop.betreftRegeling">CVDR706475_1</meta:user-defined>
    <meta:user-defined meta:name="xs:date/OVERHEIDop.startdatum">2024-01-01</meta:user-defined>
    <meta:user-defined meta:name="OVERHEIDop.GmbID/DC.identifier">gmb-2023-530199</meta:user-defined>
    <meta:user-defined meta:name="OVERHEIDop.versieInformatie"/>
  </office:meta>
</office:document-meta>
</file>