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ndierenlaan Nederweert-Eind</text:p>
      <text:section text:name="zakelijke-mededeling_id1-3-2" text:style-name="zakelijke-mededeling">
        <text:section text:name="zakelijke-mededeling-tekst_id1-3-2-1" text:style-name="zakelijke-mededeling-tekst">
          <text:section text:name="tekst_id1-3-2-1-1" text:style-name="tekst">
            <text:p text:style-name="common-al">Voor de locatie Rendierenlaan ongenummerd te Nederweert-Eind is een bestemmingsplan, gewijzigd ten opzichte van het ontwerp, vastgesteld (NL.IMRO.0946.BPRendierenlnong-VA01). </text:p>
            <text:p text:style-name="common-al">Het plan betreft een gedeeltelijke herziening van het bestemmingsplan ‘Buitengebied Nederweert’.</text:p>
            <text:p text:style-name="common-al">Het bestemmingsplan regelt dat het agrarische perceel Rendierenlaan ongenummerd tevens mag worden gebruikt als overloopparkeerterrein tijdens evenementen bij het Limburgs Openluchtmuseum Eynderhoof (maximaal 10 dagen per jaar). </text:p>
            <text:p text:style-name="common-al">Ten opzichte van het ontwerp is het bestemmingsplan gewijzigd. De wijziging heeft betrekking op een aanvulling van de landschappelijke inpassing. </text:p>
            <text:p text:style-name="common-al">De stukken liggen ter inzage van vrijdag 15 december 2023 tot en met donderdag 25 januari 2024. </text:p>
            <text:p text:style-name="common-al">U kunt de stukken op afspraak inzien bij de centrale klantenbalie. Daarnaast is het plan gepubliceerd op <text:a xlink:href="http://www.ruimtelijkeplannen.nl" xlink:type="simple"><text:span text:style-name="nadrukondlijn">www.ruimtelijkeplannen.nl</text:span></text:a>.</text:p>
            <text:p text:style-name="common-al">
            <text:a xlink:href="https://www.ruimtelijkeplannen.nl/viewer/view?planidn=NL.IMRO.0946.%20BPRendierenlnong-VA01" xlink:type="simple">
              <text:span text:style-name="nadrukondlijn">https://www.ruimtelijkeplannen.nl/viewer/view?planidn=NL.IMRO.0946. BPRendierenlnong-VA01</text:span>
            </text:a> </text:p>
            <text:p text:style-name="common-al">Het indienen van schriftelijk beroep ten aanzien van het vastgestelde bestemmingsplan is mogelijk vanaf de dag na terinzagelegging tot en met 25 januari 2024 bij de Afdeling Bestuursrechtspraak van de Raad van State, adres Postbus 20019, 2500 EA Den Haag. Geen beroep kan worden ingesteld door een niet-belanghebbende aan wie redelijkerwijs kan worden verweten dat hij geen zienswijze naar voor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1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Rendierenlnong-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Bestemmingsplan Rendierenlaan Nederweert-Eind</meta:user-defined>
    <meta:user-defined meta:name="DCTERMS.W3CDTF/DCTERMS.available">2023-12-14</meta:user-defined>
    <meta:user-defined meta:name="DCTERMS.W3CDTF/OVERHEIDop.jaargang">2023</meta:user-defined>
    <meta:user-defined meta:name="OVERHEIDop.publicationIssue">530193</meta:user-defined>
    <meta:user-defined meta:name="OVERHEIDop.GmbID/DC.identifier">gmb-2023-530193</meta:user-defined>
    <meta:user-defined meta:name="OVERHEIDop.versieInformatie"/>
  </office:meta>
</office:document-meta>
</file>