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ooldersdijk 19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Booldersdijk 19 te Nederweert wordt een ontwerp wijzigingsplan van het bestemmingsplan Buitengebied Nederweert ter inzage gelegd. Het plan ziet op de planologische wijziging van een melkveehouderij naar een burgerwoning. (NL.IMRO.0946.WPBooldersdijk19-ON01).</text:p>
            <text:p text:style-name="common-al">De stukken liggen ter inzage van 14 december 2023 tot en met 25 januari 2023. U kunt de stukken op afspraak inzien bij de centrale klantenbalie. Daarnaast is het plan gepubliceerd op www.ruimtelijkeplannen.nl. </text:p>
            <text:p text:style-name="common-al">
            <text:a xlink:href="https://www.ruimtelijkeplannen.nl/viewer/view?planidn=NL.IMRO.0946.WPBooldersdijk19-ON01" xlink:type="simple">https://www.ruimtelijkeplannen.nl/viewer/view?planidn=NL.IMRO.0946.WPBooldersdijk19-ON01</text:a> </text:p>
            <text:p text:style-name="common-al">Gedurende de inzageperiode kunnen belanghebbenden ten aanzien van het ontwerp wijzigingsplan schriftelijk dan wel mondeling gemotiveerde zienswijzen naar voren brengen bij burgemeester en wethouders, postbus 2728, 6030 AA te Nederweert.</text:p>
            <text:p text:style-name="last-al">Voor eventuele vragen kunt u contact opnemen met een medewerker van het team Ruimte en Won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14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018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8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8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WPBooldersdijk1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Booldersdijk 19 Nederweert</meta:user-defined>
    <meta:user-defined meta:name="DCTERMS.W3CDTF/DCTERMS.available">2023-12-14</meta:user-defined>
    <meta:user-defined meta:name="DCTERMS.W3CDTF/OVERHEIDop.jaargang">2023</meta:user-defined>
    <meta:user-defined meta:name="OVERHEIDop.publicationIssue">530188</meta:user-defined>
    <meta:user-defined meta:name="OVERHEIDop.GmbID/DC.identifier">gmb-2023-530188</meta:user-defined>
    <meta:user-defined meta:name="OVERHEIDop.versieInformatie"/>
  </office:meta>
</office:document-meta>
</file>