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ruimte aan Noordveenkanaal ZZ 3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12 oktober 2023, <text:span text:style-name="nadrukvet">Noordveenkanaal ZZ 36,</text:span> het bouwen van een bedrijfsruimte (30694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941-2023</meta:user-defined>
    <dc:language>nl</dc:language>
    <meta:user-defined meta:name="OVERHEIDop.locatietype/OVERHEIDop.gebiedsmarkering">Adres</meta:user-defined>
    <meta:user-defined meta:name="DC.title">Verlengde beslistermijn voor het bouwen van een bedrijfsruimte aan Noordveenkanaal ZZ 36 te Nieuw-Weerding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81</meta:user-defined>
    <meta:user-defined meta:name="OVERHEIDop.GmbID/DC.identifier">gmb-2023-530181</meta:user-defined>
    <meta:user-defined meta:name="OVERHEIDop.versieInformatie"/>
  </office:meta>
</office:document-meta>
</file>