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4*"/>
    </style:style>
    <style:style style:family="table-column" style:parent-style-name="colspec" style:name="id1-3-2-4-44-1-2">
      <style:table-column-properties style:rel-column-width="72*"/>
    </style:style>
    <style:style style:family="table-column" style:parent-style-name="colspec" style:name="id1-3-2-4-44-1-3">
      <style:table-column-properties style:rel-column-width="15*"/>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5*"/>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5*"/>
    </style:style>
    <style:style style:family="table-column" style:parent-style-name="colspec" style:name="id1-3-2-4-58-1-2">
      <style:table-column-properties style:rel-column-width="73*"/>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2*"/>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2*"/>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4*"/>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4*"/>
    </style:style>
    <text:list-style style:name="id1-3-2-4-7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8-1-1">
      <style:table-column-properties style:rel-column-width="4*"/>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4*"/>
    </style:style>
    <text:list-style style:name="id1-3-2-4-78-1-4-5-2-1">
      <text:list-level-style-bullet text:bullet-char="-" text:level="1">
        <style:list-level-properties text:min-label-width="10mm"/>
      </text:list-level-style-bullet>
    </text:list-style>
    <text:list-style style:name="id1-3-2-4-78-1-4-5-2-1-1">
      <text:list-level-style-bullet text:bullet-char="-" text:level="1">
        <style:list-level-properties text:min-label-width="10mm"/>
      </text:list-level-style-bullet>
    </text:list-style>
    <text:list-style style:name="id1-3-2-4-78-1-4-6-2-1">
      <text:list-level-style-bullet text:bullet-char="-" text:level="1">
        <style:list-level-properties text:min-label-width="10mm"/>
      </text:list-level-style-bullet>
    </text:list-style>
    <text:list-style style:name="id1-3-2-4-78-1-4-6-2-1-1">
      <text:list-level-style-bullet text:bullet-char="-" text:level="1">
        <style:list-level-properties text:min-label-width="10mm"/>
      </text:list-level-style-bullet>
    </text:list-style>
    <text:list-style style:name="id1-3-2-4-78-1-4-7-2-1">
      <text:list-level-style-bullet text:bullet-char="-" text:level="1">
        <style:list-level-properties text:min-label-width="10mm"/>
      </text:list-level-style-bullet>
    </text:list-style>
    <text:list-style style:name="id1-3-2-4-78-1-4-7-2-1-1">
      <text:list-level-style-bullet text:bullet-char="-" text:level="1">
        <style:list-level-properties text:min-label-width="10mm"/>
      </text:list-level-style-bullet>
    </text:list-style>
    <text:list-style style:name="id1-3-2-4-78-1-4-8-2-1">
      <text:list-level-style-bullet text:bullet-char="-" text:level="1">
        <style:list-level-properties text:min-label-width="10mm"/>
      </text:list-level-style-bullet>
    </text:list-style>
    <text:list-style style:name="id1-3-2-4-78-1-4-8-2-1-1">
      <text:list-level-style-bullet text:bullet-char="-" text:level="1">
        <style:list-level-properties text:min-label-width="10mm"/>
      </text:list-level-style-bullet>
    </text:list-style>
    <text:list-style style:name="id1-3-2-4-78-1-4-9-2-1">
      <text:list-level-style-bullet text:bullet-char="-" text:level="1">
        <style:list-level-properties text:min-label-width="10mm"/>
      </text:list-level-style-bullet>
    </text:list-style>
    <text:list-style style:name="id1-3-2-4-78-1-4-9-2-1-1">
      <text:list-level-style-bullet text:bullet-char="-" text:level="1">
        <style:list-level-properties text:min-label-width="10mm"/>
      </text:list-level-style-bullet>
    </text:list-style>
    <text:list-style style:name="id1-3-2-4-78-1-4-10-2-1">
      <text:list-level-style-bullet text:bullet-char="-" text:level="1">
        <style:list-level-properties text:min-label-width="10mm"/>
      </text:list-level-style-bullet>
    </text:list-style>
    <text:list-style style:name="id1-3-2-4-78-1-4-10-2-1-1">
      <text:list-level-style-bullet text:bullet-char="-" text:level="1">
        <style:list-level-properties text:min-label-width="10mm"/>
      </text:list-level-style-bullet>
    </text:list-style>
    <text:list-style style:name="id1-3-2-4-78-1-4-12-2-1">
      <text:list-level-style-bullet text:bullet-char="-" text:level="1">
        <style:list-level-properties text:min-label-width="10mm"/>
      </text:list-level-style-bullet>
    </text:list-style>
    <text:list-style style:name="id1-3-2-4-78-1-4-12-2-1-1">
      <text:list-level-style-bullet text:bullet-char="-" text:level="1">
        <style:list-level-properties text:min-label-width="10mm"/>
      </text:list-level-style-bullet>
    </text:list-style>
    <text:list-style style:name="id1-3-2-4-78-1-4-13-2-1">
      <text:list-level-style-bullet text:bullet-char="-" text:level="1">
        <style:list-level-properties text:min-label-width="10mm"/>
      </text:list-level-style-bullet>
    </text:list-style>
    <text:list-style style:name="id1-3-2-4-78-1-4-13-2-1-1">
      <text:list-level-style-bullet text:bullet-char="-" text:level="1">
        <style:list-level-properties text:min-label-width="10mm"/>
      </text:list-level-style-bullet>
    </text:list-style>
    <text:list-style style:name="id1-3-2-4-78-1-4-14-2-1">
      <text:list-level-style-bullet text:bullet-char="-" text:level="1">
        <style:list-level-properties text:min-label-width="10mm"/>
      </text:list-level-style-bullet>
    </text:list-style>
    <text:list-style style:name="id1-3-2-4-78-1-4-14-2-1-1">
      <text:list-level-style-bullet text:bullet-char="-" text:level="1">
        <style:list-level-properties text:min-label-width="10mm"/>
      </text:list-level-style-bullet>
    </text:list-style>
    <style:style style:family="table-column" style:parent-style-name="colspec" style:name="id1-3-2-4-82-1-1">
      <style:table-column-properties style:rel-column-width="4*"/>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4*"/>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3*"/>
    </style:style>
    <style:style style:family="table-column" style:parent-style-name="colspec" style:name="id1-3-2-4-88-1-1">
      <style:table-column-properties style:rel-column-width="4*"/>
    </style:style>
    <style:style style:family="table-column" style:parent-style-name="colspec" style:name="id1-3-2-4-88-1-2">
      <style:table-column-properties style:rel-column-width="75*"/>
    </style:style>
    <style:style style:family="table-column" style:parent-style-name="colspec" style:name="id1-3-2-4-88-1-3">
      <style:table-column-properties style:rel-column-width="14*"/>
    </style:style>
    <style:style style:family="table-column" style:parent-style-name="colspec" style:name="id1-3-2-4-91-1-1">
      <style:table-column-properties style:rel-column-width="4*"/>
    </style:style>
    <style:style style:family="table-column" style:parent-style-name="colspec" style:name="id1-3-2-4-91-1-2">
      <style:table-column-properties style:rel-column-width="74*"/>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5*"/>
    </style:style>
    <style:style style:family="table-column" style:parent-style-name="colspec" style:name="id1-3-2-4-94-1-3">
      <style:table-column-properties style:rel-column-width="15*"/>
    </style:style>
    <style:style style:family="table-column" style:parent-style-name="colspec" style:name="id1-3-2-4-97-1-1">
      <style:table-column-properties style:rel-column-width="4*"/>
    </style:style>
    <style:style style:family="table-column" style:parent-style-name="colspec" style:name="id1-3-2-4-97-1-2">
      <style:table-column-properties style:rel-column-width="73*"/>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4*"/>
    </style:style>
    <style:style style:family="table-column" style:parent-style-name="colspec" style:name="id1-3-2-4-100-1-2">
      <style:table-column-properties style:rel-column-width="73*"/>
    </style:style>
    <style:style style:family="table-column" style:parent-style-name="colspec" style:name="id1-3-2-4-100-1-3">
      <style:table-column-properties style:rel-column-width="15*"/>
    </style:style>
    <style:style style:family="table-column" style:parent-style-name="colspec" style:name="id1-3-2-4-103-1-1">
      <style:table-column-properties style:rel-column-width="4*"/>
    </style:style>
    <style:style style:family="table-column" style:parent-style-name="colspec" style:name="id1-3-2-4-103-1-2">
      <style:table-column-properties style:rel-column-width="73*"/>
    </style:style>
    <style:style style:family="table-column" style:parent-style-name="colspec" style:name="id1-3-2-4-103-1-3">
      <style:table-column-properties style:rel-column-width="15*"/>
    </style:style>
    <text:list-style style:name="id1-3-2-4-10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6-1-1">
      <style:table-column-properties style:rel-column-width="4*"/>
    </style:style>
    <style:style style:family="table-column" style:parent-style-name="colspec" style:name="id1-3-2-4-106-1-2">
      <style:table-column-properties style:rel-column-width="73*"/>
    </style:style>
    <style:style style:family="table-column" style:parent-style-name="colspec" style:name="id1-3-2-4-106-1-3">
      <style:table-column-properties style:rel-column-width="15*"/>
    </style:style>
    <text:list-style style:name="id1-3-2-4-10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9-1-1">
      <style:table-column-properties style:rel-column-width="4*"/>
    </style:style>
    <style:style style:family="table-column" style:parent-style-name="colspec" style:name="id1-3-2-4-109-1-2">
      <style:table-column-properties style:rel-column-width="73*"/>
    </style:style>
    <style:style style:family="table-column" style:parent-style-name="colspec" style:name="id1-3-2-4-109-1-3">
      <style:table-column-properties style:rel-column-width="15*"/>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73*"/>
    </style:style>
    <style:style style:family="table-column" style:parent-style-name="colspec" style:name="id1-3-2-4-112-1-3">
      <style:table-column-properties style:rel-column-width="15*"/>
    </style:style>
    <text:list-style style:name="id1-3-2-4-11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4-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1-4-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5-1-1">
      <style:table-column-properties style:rel-column-width="4*"/>
    </style:style>
    <style:style style:family="table-column" style:parent-style-name="colspec" style:name="id1-3-2-4-115-1-2">
      <style:table-column-properties style:rel-column-width="73*"/>
    </style:style>
    <style:style style:family="table-column" style:parent-style-name="colspec" style:name="id1-3-2-4-115-1-3">
      <style:table-column-properties style:rel-column-width="15*"/>
    </style:style>
    <style:style style:family="table-column" style:parent-style-name="colspec" style:name="id1-3-2-4-118-1-1">
      <style:table-column-properties style:rel-column-width="4*"/>
    </style:style>
    <style:style style:family="table-column" style:parent-style-name="colspec" style:name="id1-3-2-4-118-1-2">
      <style:table-column-properties style:rel-column-width="73*"/>
    </style:style>
    <style:style style:family="table-column" style:parent-style-name="colspec" style:name="id1-3-2-4-118-1-3">
      <style:table-column-properties style:rel-column-width="15*"/>
    </style:style>
    <style:style style:family="table-column" style:parent-style-name="colspec" style:name="id1-3-2-4-123-1-1">
      <style:table-column-properties style:rel-column-width="4*"/>
    </style:style>
    <style:style style:family="table-column" style:parent-style-name="colspec" style:name="id1-3-2-4-123-1-2">
      <style:table-column-properties style:rel-column-width="73*"/>
    </style:style>
    <style:style style:family="table-column" style:parent-style-name="colspec" style:name="id1-3-2-4-123-1-3">
      <style:table-column-properties style:rel-column-width="15*"/>
    </style:style>
    <style:style style:family="table-column" style:parent-style-name="colspec" style:name="id1-3-2-4-126-1-1">
      <style:table-column-properties style:rel-column-width="4*"/>
    </style:style>
    <style:style style:family="table-column" style:parent-style-name="colspec" style:name="id1-3-2-4-126-1-2">
      <style:table-column-properties style:rel-column-width="73*"/>
    </style:style>
    <style:style style:family="table-column" style:parent-style-name="colspec" style:name="id1-3-2-4-126-1-3">
      <style:table-column-properties style:rel-column-width="15*"/>
    </style:style>
    <style:style style:family="table-column" style:parent-style-name="colspec" style:name="id1-3-2-4-129-1-1">
      <style:table-column-properties style:rel-column-width="4*"/>
    </style:style>
    <style:style style:family="table-column" style:parent-style-name="colspec" style:name="id1-3-2-4-129-1-2">
      <style:table-column-properties style:rel-column-width="73*"/>
    </style:style>
    <style:style style:family="table-column" style:parent-style-name="colspec" style:name="id1-3-2-4-129-1-3">
      <style:table-column-properties style:rel-column-width="15*"/>
    </style:style>
    <style:style style:family="table-column" style:parent-style-name="colspec" style:name="id1-3-2-4-132-1-1">
      <style:table-column-properties style:rel-column-width="5*"/>
    </style:style>
    <style:style style:family="table-column" style:parent-style-name="colspec" style:name="id1-3-2-4-132-1-2">
      <style:table-column-properties style:rel-column-width="73*"/>
    </style:style>
    <style:style style:family="table-column" style:parent-style-name="colspec" style:name="id1-3-2-4-132-1-3">
      <style:table-column-properties style:rel-column-width="14*"/>
    </style:style>
    <style:style style:family="table-column" style:parent-style-name="colspec" style:name="id1-3-2-4-135-1-1">
      <style:table-column-properties style:rel-column-width="14*"/>
    </style:style>
    <style:style style:family="table-column" style:parent-style-name="colspec" style:name="id1-3-2-4-135-1-2">
      <style:table-column-properties style:rel-column-width="63*"/>
    </style:style>
    <style:style style:family="table-column" style:parent-style-name="colspec" style:name="id1-3-2-4-135-1-3">
      <style:table-column-properties style:rel-column-width="15*"/>
    </style:style>
    <style:style style:family="table-column" style:parent-style-name="colspec" style:name="id1-3-2-4-138-1-1">
      <style:table-column-properties style:rel-column-width="5*"/>
    </style:style>
    <style:style style:family="table-column" style:parent-style-name="colspec" style:name="id1-3-2-4-138-1-2">
      <style:table-column-properties style:rel-column-width="72*"/>
    </style:style>
    <style:style style:family="table-column" style:parent-style-name="colspec" style:name="id1-3-2-4-138-1-3">
      <style:table-column-properties style:rel-column-width="15*"/>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72*"/>
    </style:style>
    <style:style style:family="table-column" style:parent-style-name="colspec" style:name="id1-3-2-4-141-1-3">
      <style:table-column-properties style:rel-column-width="15*"/>
    </style:style>
  </office:automatic-styles>
  <office:body>
    <office:text>
      <text:p text:style-name="new_page_staatscourant"/>
      <text:p text:style-name="single-kop-titel">Verordening op de heffing en invordering van leges Gemeente Zwijndrecht 2024</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6 september 2023, met kenmerk 2023-0135269;</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leges Gemeente Zwijndrecht 202</text:span>
            <text:span text:style-name="nadrukvet">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Gemeente Zwijndrecht 2023’ van 8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8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wijndrecht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p><text:span text:style-name="functie">de griffier, de voorzitter,</text:span></text:p>
            <text:p><text:span text:style-name="functie"> I. Odinot, T.J. Haan</text:span></text:p>
            <text:p><text:span text:style-name="functie"/></text:p>
          </text:section>
        </text:section>
        <text:section text:name="bijlage_id1-3-2-4" text:style-name="bijlage">
          <text:p text:style-name="bijlage_top"/>
          <text:p text:style-name="artikel_kop_titel"><text:span text:style-name="label">TARIEVENTABEL LEGES Gemeente Zwijndrecht 2024</text:span> </text:p>
          <text:p text:style-name="al">Behorende bij de Legesverordening Gemeente Zwijndrecht 2024 (met kenmerk 2023-0135269)</text:p>
          <text:p text:style-name="al"/>
          <text:p text:style-name="al">
          <text:span text:style-name="nadrukvet">Hoofdstuk</text:span>
          <text:span text:style-name="nadrukvet">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Europese dienstenrichtlijn en niet vallend onder Hoofdstuk 2</text:span>
        </text:p>
          <text:p text:style-name="al">Paragraaf 3.1 Horeca</text:p>
          <text:p text:style-name="al">Paragraaf 3.2 Seksbedrijven</text:p>
          <text:p text:style-name="al">Paragraaf 3.3 Winkeltijdenwet</text:p>
          <text:p text:style-name="al">Paragraaf 3.4 Organiseren evenementen</text:p>
          <text:p text:style-name="al">Paragraaf 3.5 Marktstandplaatsen</text:p>
          <text:p text:style-name="al">Paragraaf 3.6 Huisvestingswet 2014</text:p>
          <text:p text:style-name="al">Paragraaf 3.7 In dit hoofdstuk niet benoemd besluit</text:p>
          <text:p text:style-name="al"/>
          <text:p text:style-name="al">
          <text:span text:style-name="nadrukvet">Hoofdstuk</text:span>
          <text:span text:style-name="nadrukvet"> 1 Algemene dienstverlening</text:span>
        </text:p>
          <text:p text:style-name="al"/>
          <text:p text:style-name="al">
          <text:span text:style-name="nadrukvet">Paragraaf</text:span>
          <text:span text:style-name="nadrukvet">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1.1</text:span>
                    <text:span text:style-name="nadrukvet">Huwelijksvoltrekking, registratie partnerschap of een ceremoniële verbint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om 09.00 uur of 09.15 uur in de trouwkamer, uitsluitend mogelijk als één of beide partners in de gemeente woon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en donderdag tussen 10.00-12.00 uur in de trouwkamer, ceremonie duurt maximaal 15 minut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tussen 10:00 - 17:00 uur in de trouwzaal, ceremonie duurt maximaal één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tot en met vrijdag tussen 17:00 - 22:00 uur in de trouwzaal, ceremonie duurt maximaal één uu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10:00 - 17:00 uur in de trouwzaal, ceremonie duurt maximaal één uu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serveren van extra tijd bij de voltrekking in de trouwzaal, per 30 minuten of een gedeelte daarva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ag tot en met zaterdag tussen 10.00-22.00 uur op een locatie die genoemd is in het "Aanwijzingsbesluit huwelijkslocaties": </text:p>
                </table:table-cell>
                <table:table-cell table:style-name="entry" table:number-rows-spanned="1" table:number-columns-spanned="1">
                  <text:p text:style-name="table_al"/>
                  <text:p text:style-name="table_al">€ 508,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gebruik gemaakt wordt van een locatie die niet in het "Aanwijzingsbesluit huwelijkslocaties" genoemd is, wordt het tarief verhoogd met:</text:p>
                </table:table-cell>
                <table:table-cell table:style-name="entry" table:number-rows-spanned="1" table:number-columns-spanned="1">
                  <text:p text:style-name="table_al"/>
                  <text:p text:style-name="table_al">€ 254,00</text:p>
                </table:table-cell>
              </table:table-row>
              <table:table-row table:style-name="row">
                <table:table-cell table:style-name="entry" table:number-rows-spanned="1" table:number-columns-spanned="2">
                  <text:p text:style-name="table_al"/>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om 09.00 uur en 09.15 uur in de trouwkamer, uitsluitend mogelijk als één of beide partners in de gemeente woon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en donderdag tussen 10.00-12.00 uur in de trouwkamer, ceremonie duurt maximaal 15 minut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tussen 10:00 - 17:00 uur in de trouwzaal, ceremonie duurt maximaal één uu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tot en met vrijdag tussen 17:00 - 22:00 uur in de trouwzaal, ceremonie duurt maximaal één uu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10:00 - 17:00 uur in de trouwzaal, ceremonie duurt maximaal één uu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serveren van extra tijd bij de voltrekking in de trouwzaal, per 30 minuten of een gedeelte daarva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ag tot en met zaterdag tussen 10.00-22.00 uur op een locatie die genoemd is in het "Aanwijzingsbesluit huwelijkslocaties":</text:p>
                </table:table-cell>
                <table:table-cell table:style-name="entry" table:number-rows-spanned="1" table:number-columns-spanned="1">
                  <text:p text:style-name="table_al"/>
                  <text:p text:style-name="table_al">€ 508,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gebruik gemaakt wordt van een locatie die niet in het "Aanwijzingsbesluit huwelijkslocaties" genoemd is, wordt het tarief verhoogd met:</text:p>
                </table:table-cell>
                <table:table-cell table:style-name="entry" table:number-rows-spanned="1" table:number-columns-spanned="1">
                  <text:p text:style-name="table_al"/>
                  <text:p text:style-name="table_al">€ 254,00</text:p>
                </table:table-cell>
              </table:table-row>
              <table:table-row table:style-name="row">
                <table:table-cell table:style-name="entry" table:number-rows-spanned="1" table:number-columns-spanned="2">
                  <text:p text:style-name="table_al"/>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style-name="table_al">€ 254,00</text:p>
                </table:table-cell>
              </table:table-row>
              <table:table-row table:style-name="row">
                <table:table-cell table:style-name="entry" table:number-rows-spanned="1" table:number-columns-spanned="2">
                  <text:p text:style-name="table_al"/>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ext:style-name="table_al">€ 254,00</text:p>
                </table:table-cell>
              </table:table-row>
              <table:table-row table:style-name="row">
                <table:table-cell table:style-name="entry" table:number-rows-spanned="1" table:number-columns-spanned="2">
                  <text:p text:style-name="table_al"/>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ext:style-name="table_al">€ 190,5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ext:p text:style-name="table_al">€ 31,75</text:p>
                </table:table-cell>
              </table:table-row>
              <table:table-row table:style-name="row">
                <table:table-cell table:style-name="entry" table:number-rows-spanned="1" table:number-columns-spanned="2">
                  <text:p text:style-name="table_al"/>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entry" table:number-rows-spanned="1" table:number-columns-spanned="1">
                  <text:p text:style-name="table_al"/>
                  <text:p text:style-name="table_al">€ 95,25</text:p>
                </table:table-cell>
              </table:table-row>
              <table:table-row table:style-name="row">
                <table:table-cell table:style-name="entry" table:number-rows-spanned="1" table:number-columns-spanned="2">
                  <text:p text:style-name="table_al"/>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2">
                  <text:p text:style-name="table_al"/>
                  <text:p text:style-name="table_al">
                    <text:span text:style-name="nadrukvet">Artikel 1.9 Uittreksel, verklaring of afschrift van de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10 </text:span>
                    <text:span text:style-name="nadrukvet">Naams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om een dubbele geslachtsnaam te geven aan een kind geboren op of na 1 januari 2016 en vóór 1 januari 2024 geldt het wettelijke tarief dat bij ministeriële regeling is bepaa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Artikel 1.11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p text:style-name="table_al">
                    <text:span text:style-name="nadrukvet">Artikel </text:span>
                    <text:span text:style-name="nadrukvet">1</text:span>
                    <text:span text:style-name="nadrukvet">.12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2">
                  <text:p text:style-name="table_al"/>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11 en 1.12, onder a, genoemd document, zijnde een toeslag op de in die artikelen genoemde bedrag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text:p>
                </table:table-cell>
                <table:table-cell table:style-name="entry" table:number-rows-spanned="1" table:number-columns-spanned="1">
                  <text:p text:style-name="table_al">Wettelijke max. tarief*</text:p>
                </table:table-cell>
              </table:table-row>
            </table:table>
            <text:p text:style-name="table_bottom"/>
          </text:section>
          <text:p text:style-name="al">*Betreft het op het moment van aanvraag van toepassing zijnde, van rijkswege vastgestelde, ten hoogste te heffen tarief, afgerond op €0,05 naar beneden.</text:p>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Artikel 1.14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2">
                  <text:p text:style-name="table_al"/>
                  <text:p text:style-name="table_al">
                    <text:span text:style-name="nadrukvet">Artikel 1.15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4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spoedlevering vermeerderd met:</text:p>
                </table:table-cell>
                <table:table-cell table:style-name="entry" table:number-rows-spanned="1" table:number-columns-spanned="1">
                  <text:p text:style-name="table_al">Wettelijk max. tarief*</text:p>
                </table:table-cell>
              </table:table-row>
            </table:table>
            <text:p text:style-name="table_bottom"/>
          </text:section>
          <text:p text:style-name="al">* Betreft het op het moment van aanvraag van toepassing zijnde, van rijkswege vastgestelde, ten hoogste te heffen tarief, afgerond op €0,05 naar beneden.</text:p>
          <text:p text:style-name="al"/>
          <text:p text:style-name="al">
          <text:span text:style-name="nadrukvet">Paragraaf 1.4 Verstrekkingen in het kader van de basisregistratie person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Artikel 1.16 Definitie</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8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17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waarbij aanvraag en betaling via een online aanvraag is gedaan, per verstrekking:</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2">
                  <text:p text:style-name="table_al"/>
                  <text:p text:style-name="table_al">
                    <text:span text:style-name="nadrukvet">Artikel 1.18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2">
                  <text:p text:style-name="table_al"/>
                  <text:p text:style-name="table_al">
                    <text:span text:style-name="nadrukvet">Artikel 1.19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artikelen 1.17 en 1.18 bedraagt het tarief voor het in behandeling nemen van een aanvraag tot het schriftelijk verstrekken van gegevens bedoeld in artikel 17, tweede lid, van het Besluit basisregistratie personen het tarief zoals dat door het Ministerie van Binnenlandse Zaken is of wordt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20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text:p text:style-name="table_al">€3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Artikel 1.21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2">
                  <text:p text:style-name="table_al"/>
                  <text:p text:style-name="table_al">
                    <text:span text:style-name="nadrukvet">Artikel 1.22 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 het afsluiten van een abonnement voor een kalenderjaar de stukken behorende bij een raadsvergadering, per boekje:</text:p>
                </table:table-cell>
                <table:table-cell table:style-name="entry" table:number-rows-spanned="1" table:number-columns-spanned="1">
                  <text:p text:style-name="table_al"/>
                  <text:p text:style-name="table_al">€95,50</text:p>
                </table:table-cell>
              </table:table-row>
            </table:table>
            <text:p text:style-name="table_bottom"/>
          </text:section>
          <text:p text:style-name="al"/>
          <text:p text:style-name="al">
          <text:span text:style-name="nadrukvet">Paragraaf 1.6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Artikel 1.23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druk van een plan, zoals bestemmingsplan, voorbereidingsbesluit, streekplan, wegenkaart behorende bij de legger bedoeld in artikel 1.24b, structuurplan of stadsvernieuwingsplan 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in formaat A4 of kleiner, per bladzijde (zwart wi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
                  <text:p text:style-name="table_al">
                    <text:span text:style-name="nadrukvet">Artikel 1.24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1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is verzonden, als bedoeld in artikel 3.3, vijfde lid, van de Erfgoedwet:</text:p>
                </table:table-cell>
                <table:table-cell table:style-name="entry" table:number-rows-spanned="1" table:number-columns-spanned="1">
                  <text:p text:style-name="table_al"/>
                  <text:p text:style-name="table_al">€19,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product:</text:p>
                </table:table-cell>
                <table:table-cell table:style-name="entry" table:number-rows-spanned="1" table:number-columns-spanned="1">
                  <text:p text:style-name="table_al"/>
                  <text:p text:style-name="table_al"/>
                  <text:p text:style-name="table_al">€19,10</text:p>
                </table:table-cell>
              </table:table-row>
              <table:table-row table:style-name="row">
                <table:table-cell table:style-name="entry" table:number-rows-spanned="1" table:number-columns-spanned="2">
                  <text:p text:style-name="table_al">
                    <text:span text:style-name="nadrukvet">Artikel 1.25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entry" table:number-rows-spanned="1" table:number-columns-spanned="1">
                  <text:p text:style-name="table_al"/>
                  <text:p text:style-name="table_al">€3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anvraag als bedoeld in artikel 1.25a wordt vermeerderd met een toeslag per vastgesteld huisnummer van:</text:p>
                </table:table-cell>
                <table:table-cell table:style-name="entry" table:number-rows-spanned="1" table:number-columns-spanned="1">
                  <text:p text:style-name="table_al">€ 63,50</text:p>
                </table:table-cell>
              </table:table-row>
            </table:table>
            <text:p text:style-name="table_bottom"/>
          </text:section>
          <text:p text:style-name="al"/>
          <text:p text:style-name="al">
          <text:span text:style-name="nadrukvet">Paragraaf 1.7.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Artikel 1.26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127,00</text:p>
                </table:table-cell>
              </table:table-row>
              <table:table-row table:style-name="row">
                <table:table-cell table:style-name="entry" table:number-rows-spanned="1" table:number-columns-spanned="2">
                  <text:p text:style-name="table_al"/>
                  <text:p text:style-name="table_al">
                    <text:span text:style-name="nadrukvet">Artikel 1.2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 (attestatie de vita) het tarief zoals vastgelegd in artikel 1. Eerste lid van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tot opname in het landelijk Register Kinderopvang voor een kinderopvang of gastouderbureau</text:p>
                </table:table-cell>
                <table:table-cell table:style-name="entry" table:number-rows-spanned="1" table:number-columns-spanned="1">
                  <text:p text:style-name="table_al"/>
                  <text:p text:style-name="table_al">€2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in behandeling nemen van een aanvraag tot opname in het landelijk Register Kinderopvang voor een voorziening voor gastouderopvang </text:p>
                </table:table-cell>
                <table:table-cell table:style-name="entry" table:number-rows-spanned="1" table:number-columns-spanned="1">
                  <text:p text:style-name="table_al"/>
                  <text:p text:style-name="table_al">€12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2">
                  <text:p text:style-name="table_al">
                    <text:span text:style-name="nadrukvet">Artikel 1.28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3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ukken ouder dan 20 jaar zijn veelal vrijgesteld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29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9,10</text:p>
                </table:table-cell>
              </table:table-row>
            </table:table>
            <text:p text:style-name="table_bottom"/>
          </text:section>
          <text:p text:style-name="al"/>
          <text:p text:style-name="al">
          <text:span text:style-name="nadrukvet">Paragraaf 1.9 Bijzondere wet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Artikel 1.30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oorrangsverklaring als bedoeld in artikel 2.1.1 van de Huisvestingsverordening:</text:p>
                </table:table-cell>
                <table:table-cell table:style-name="entry" table:number-rows-spanned="1" table:number-columns-spanned="1">
                  <text:p text:style-name="table_al"/>
                  <text:p text:style-name="table_al">€ 77,35</text:p>
                </table:table-cell>
              </table:table-row>
              <table:table-row table:style-name="row">
                <table:table-cell table:style-name="entry" table:number-rows-spanned="1" table:number-columns-spanned="2">
                  <text:p text:style-name="table_al">
                    <text:span text:style-name="nadrukvet">Artikel 1.31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 6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aanvragen als bedoeld in de artikel 1.31a en 1.31b gelijktijdig worden ingediend en woonruimten in hetzelfde gebouw, zoals een flat, een school of een kantoor betreffen, worden de in die subonderdelen bedoelde leges slechts eenmaal geheven. Dit geldt ook als het gaat om een geheel van huurwoningen bestemd voor sloop of renovatie of te koop staande huurwoningen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32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bepaalde tijd voor één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bepaalde tijd voor twee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33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entry" table:number-rows-spanned="1" table:number-columns-spanned="1">
                  <text:p text:style-name="table_al"/>
                  <text:p text:style-name="table_al">€ 4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in onderdeel 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leuflengte tot en met 200 meter, per strekkende meter</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us voor de meters van 201 tot en met 10.000 meter, per strekkende meter</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lus voor de meters vanaf 10.001 meter, per strekkende mete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op het bepaalde in onderdeel 1. wordt bij een sleuflengte van minder dan 10 meter en eveneens van bijzondere aard en/of als er apparatuur (bv Cai-kast, handholes) wordt geplaatst, het tarief gesteld op:</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melding vanwege werkzaamheden van niet-ingrijpende aard, als bedoeld in artikel 2, derde lid, van de Telecommunicatieverordening Zwijndrecht, bedraagt:</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melding vanwege spoedeisende werkzaamheden, als bedoeld in artikel 3, eerste lid, van de Telecommunicatieverordening Zwijndrecht, bedraagt:</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 genoemde basistarief verhoogd met:</text:p>
                </table:table-cell>
                <table:table-cell table:style-name="entry" table:number-rows-spanned="1" table:number-columns-spanned="1">
                  <text:p text:style-name="table_al"/>
                  <text:p text:style-name="table_al">€ 473,05</text:p>
                </table:table-cell>
              </table:table-row>
              <table:table-row table:style-name="row">
                <table:table-cell table:style-name="entry" table:number-rows-spanned="1" table:number-columns-spanned="2">
                  <text:p text:style-name="table_al">
                    <text:span text:style-name="nadrukvet">Artikel 1.34 Telecommunicatiewet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text:p text:style-name="table_al">€ 4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basistarief in onderdeel 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sleuflengte tot en met 200 meter, per strekkende meter</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lus voor de meters van 201 tot en met 10.000 meter, per strekkende meter</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lus voor de meters vanaf 10.001 meter, per strekkende mete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op het bepaalde in artikel 1.34 onderdeel 1a wordt bij een sleuflengte van minder dan 10 meter en eveneens van bijzondere aard en/of als er apparatuur wordt geplaatst, het tarief gesteld op:</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melding vanwege spoedeisende werkzaamheden, als bedoeld in artikel 5, zesde lid, van de Leidingenverordening Zwijndrecht, bedraagt:</text:p>
                </table:table-cell>
                <table:table-cell table:style-name="entry" table:number-rows-spanned="1" table:number-columns-spanned="1">
                  <text:p text:style-name="table_al"/>
                  <text:p text:style-name="table_al">€ 115,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a genoemde basistarief verhoogd met:</text:p>
                </table:table-cell>
                <table:table-cell table:style-name="entry" table:number-rows-spanned="1" table:number-columns-spanned="1">
                  <text:p text:style-name="table_al"/>
                  <text:p text:style-name="table_al">€ 473,05</text:p>
                </table:table-cell>
              </table:table-row>
              <table:table-row table:style-name="row">
                <table:table-cell table:style-name="entry" table:number-rows-spanned="1" table:number-columns-spanned="2">
                  <text:p text:style-name="table_al"/>
                  <text:p text:style-name="table_al">
                    <text:span text:style-name="nadrukvet">Artikel 1.35 Reglement Verkeersregels en Verkeerstek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ord C17 voor de duur van één da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ord C17 voor de duur van één jaar:</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keerschijfzone, voor bewoners voor de duur van één kalenderjaar ("bewonersontheffing"):</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keerschijfzone, voor bezoekers van bewoners voor de duur van één kalenderjaar ("bezoekersontheffin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arkeerschijfzone, voor bedrijven voor de duur van één kalenderjaar ("bedrijfsontheffin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parkeerschijfzone, voor dienstenleveranciers voor de duur van één kalendermaand ("tijdelijke ontheff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lle overige situaties, voor ieder daaraan besteed kwartier:</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op grond van artikel 1.35g verschuldigde bedrag wordt voorafgaande aan het in behandeling nemen van de aanvraag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ontheffing als bedoeld in artikel 1.35c, 1.35d of 1.35e in de loop van het kalenderjaar ingaat, is zoveel twaalfde gedeelten van het voor dat jaar verschuldigde bedrag verschuldigd als er in dat jaar, na ingaan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ontheffing als bedoeld in artikel 1.35c, 1.35d of 1.35e in de loop van het kalenderjaar op verzoek wordt ingetrokken wordt teruggaaf van leges verleend voor zoveel twaalfde gedeelten van het voor dat jaar verschuldigde bedrag als er in dat jaar, na intrekking van de ontheffing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36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gehandicaptenparkeerkaart als bedoeld in artikel 49 van het BABW:</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nemen van een verkeersbesluit voor het beschikbaar stellen van een gereserveerde gehandicaptenparkeerplaats als bedoeld in artikel 29 van het BABW:</text:p>
                </table:table-cell>
                <table:table-cell table:style-name="entry" table:number-rows-spanned="1" table:number-columns-spanned="1">
                  <text:p text:style-name="table_al"/>
                  <text:p text:style-name="table_al">€ 12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laatsen van een verkeersbord en een kentekenbord waarmee een gereserveerde gehandicaptenparkeerplaats wordt aangegeven als bedoeld in artikel 29 van het BABW: </text:p>
                </table:table-cell>
                <table:table-cell table:style-name="entry" table:number-rows-spanned="1" table:number-columns-spanned="1">
                  <text:p text:style-name="table_al"/>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vangen van een kentekenbord op een gereserveerde gehandicaptenparkeerplaats als bedoeld in artikel 29 van het BABW:</text:p>
                </table:table-cell>
                <table:table-cell table:style-name="entry" table:number-rows-spanned="1" table:number-columns-spanned="1">
                  <text:p text:style-name="table_al"/>
                  <text:p text:style-name="table_al">€ 127,00</text:p>
                </table:table-cell>
              </table:table-row>
            </table:table>
            <text:p text:style-name="table_bottom"/>
          </text:section>
          <text:p text:style-name="al"/>
          <text:p text:style-name="al">
          <text:span text:style-name="nadrukvet">Paragraaf 1.10 Divers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Artikel 1.37 Gewaarmerkte afschriften, kopieën, stukken of uittreks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formaat A4 of kleiner, per bladzijde (zwart wi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formaat A4 of kleiner, per bladzijde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formaat A3, per bladzijde (zwart 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 formaat A3, per bladzijde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style-name="table_al">€ 31,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5,25</text:p>
                </table:table-cell>
              </table:table-row>
              <table:table-row table:style-name="row">
                <table:table-cell table:style-name="entry" table:number-rows-spanned="1" table:number-columns-spanned="2">
                  <text:p text:style-name="table_al"/>
                  <text:p text:style-name="table_al">
                    <text:span text:style-name="nadrukvet">Artikel 1.38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standplaatsvergunning als bedoeld in artikel 5:18, eerste lid van de Algemene plaatselijke verordening:</text:p>
                </table:table-cell>
                <table:table-cell table:style-name="entry" table:number-rows-spanned="1" table:number-columns-spanned="1">
                  <text:p text:style-name="table_al"/>
                  <text:p text:style-name="table_al">€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vergunning voor het gebruik van gemeentegrond als bedoeld in artikel 2:10.a, eerste lid van de Algemene plaatselijke verordening, bij een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3-1-4-22-2-1">
                    <text:list-item text:style-override="id1-3-2-4-73-1-4-22-2-1-1">
                      <text:number>a.</text:number>
                      <text:p text:style-name="table_al"> tot en met 15 m<text:span text:style-name="sup">2</text:span>:</text:p>
                    </text:list-item>
                  </text:list>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3-1-4-23-2-1">
                    <text:list-item text:style-override="id1-3-2-4-73-1-4-23-2-1-1">
                      <text:number>b.</text:number>
                      <text:p text:style-name="table_al">meer dan 15 m<text:span text:style-name="sup">2</text:span> tot en met 100 m<text:span text:style-name="sup">2</text:span>:</text:p>
                    </text:list-item>
                  </text:list>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3-1-4-24-2-1">
                    <text:list-item text:style-override="id1-3-2-4-73-1-4-24-2-1-1">
                      <text:number>c.</text:number>
                      <text:p text:style-name="table_al"> meer dan 100 m<text:span text:style-name="sup">2</text:span>:</text:p>
                    </text:list-item>
                  </text:list>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indien het gebruik reclamedoeleinden dient voor een instelling met een CBF-keurmer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wordt de oppervlakte berekend aan de hand van de horizontale projectie van de betreffende voorwerpen dan wel, indien afgebakend, het totaal van het afgebak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rgunning voor de verkoop van vuurwerk als bedoeld in artikel 2:72 van de Algemene plaatselijke verordening:</text:p>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gunning voor (licht)reclames:</text:p>
                </table:table-cell>
                <table:table-cell table:style-name="entry" table:number-rows-spanned="1" table:number-columns-spanned="1">
                  <text:p text:style-name="table_al">€190,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5:8, vierde lid van de Algemene plaatselijke verordening (parkeren grote voertuigen binnen bebouwde kom):</text:p>
                </table:table-cell>
                <table:table-cell table:style-name="entry" table:number-rows-spanned="1" table:number-columns-spanned="1">
                  <text:p text:style-name="table_al"/>
                  <text:p text:style-name="table_al">€317,5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vet">Paragraaf 2.1 Algemene bepal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5-2-1">
                    <text:list-item text:style-override="id1-3-2-4-78-1-4-5-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6-2-1">
                    <text:list-item text:style-override="id1-3-2-4-78-1-4-6-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7-2-1">
                    <text:list-item text:style-override="id1-3-2-4-78-1-4-7-2-1-1">
                      <text:number>-</text:number>
                      <text:p text:style-name="table_al">buitenplanse omgevingsplanactiviteit: een buitenplanse omgevingsplanactiviteit is een activiteit die niet voldoet aan de regels van het omgevingsplan en niet vergunningvrij voor het bouwen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8-2-1">
                    <text:list-item text:style-override="id1-3-2-4-78-1-4-8-2-1-1">
                      <text:number>-</text:number>
                      <text:p text:style-name="table_al"> kleine buitenplanse omgevingsplanactiviteit: een kleine buitenplanse omgevingsplanactiviteit is een activiteit die niet voldoet aan de regels van het omgevingsplan, niet vergunningvrij voor het bouwen is en een van de volgende categorieën gevallen betreft: </text:p>
                      <text:p text:style-name="table_al">- een bijbehorend bouwwerk of uitbreiding daarvan bij een woning; </text:p>
                      <text:p text:style-name="table_al">- een bouwwerk, geen gebouw zijnde, of een gedeelte van een dergelijk bouwwerk, niet hoger dan 10 m en de oppervlakte niet meer dan 50 m²;</text:p>
                      <text:p text:style-name="table_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9-2-1">
                    <text:list-item text:style-override="id1-3-2-4-78-1-4-9-2-1-1">
                      <text:number>-</text:number>
                      <text:p text:style-name="table_al">intaketafel: een vooroverleg dat zich afspeelt voordat de initiatiefnemer de vergunning aanvraagt. In dit vooroverleg zitten gemeentelijke adviseurs aan tafel om te beoordelen of er zwaarwegende redenen zijn om niet mee te werken aan een initiatief.</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10-2-1">
                    <text:list-item text:style-override="id1-3-2-4-78-1-4-10-2-1-1">
                      <text:number>-</text:number>
                      <text:p text:style-name="table_al">omgevingstafel: een vooroverleg dat zich afspeelt voordat de initiatiefnemer de vergunning aanvraagt. In dit vooroverleg zit de initiatiefnemer met de vergunningverlener, gemeentelijke adviseurs en experts aan tafel om een aanvraag voor te bereiden en daarmee een initiatief te realiser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12-2-1">
                    <text:list-item text:style-override="id1-3-2-4-78-1-4-12-2-1-1">
                      <text:number>-</text:number>
                      <text:p text:style-name="table_al"> onder a genoemde Uniforme administratieve voorwaarden voor de uitvoering van werken en van technische installatiewerken 2012 de voorwaarden die bekendgemaakt zijn in Staatscourant 2012, 1567;</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13-2-1">
                    <text:list-item text:style-override="id1-3-2-4-78-1-4-13-2-1-1">
                      <text:number>-</text:number>
                      <text:p text:style-name="table_al">onder b bedoelde bouwkosten de kosten voor de fysieke realisatie (het bouwen) van het bouwwerk;</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8-1-4-14-2-1">
                    <text:list-item text:style-override="id1-3-2-4-78-1-4-14-2-1-1">
                      <text:number>-</text:number>
                      <text:p text:style-name="table_al"> 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Paragraaf 2.2 Voorfas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beoordelen van een conceptverzoek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 betrekking heeft op het houden van omgevingsoverleg over een of meer activiteiten die gevolgen kunnen hebben voor de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een initiatief op de intaketaf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een initiatief op de omgevingstafel</text:p>
                </table:table-cell>
                <table:table-cell table:style-name="entry" table:number-rows-spanned="1" table:number-columns-spanned="1">
                  <text:p text:style-name="table_al">€ 4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olgende omgevingstafel</text:p>
                </table:table-cell>
                <table:table-cell table:style-name="entry" table:number-rows-spanned="1" table:number-columns-spanned="1">
                  <text:p text:style-name="table_al">€1.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bij de beoordeling van onderzoeksrapporten de conform deze verordening geldende tarieven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innenplanse omgevingsplanactiviteit bij wijzigingsbevoegdheid of uitwerkingsplicht verhoogd met:</text:p>
                </table:table-cell>
                <table:table-cell table:style-name="entry" table:number-rows-spanned="1" table:number-columns-spanned="1">
                  <text:p text:style-name="table_al">€ 44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leine buitenplanse omgevingsplanactiviteit verhoogd met:</text:p>
                </table:table-cell>
                <table:table-cell table:style-name="entry" table:number-rows-spanned="1" table:number-columns-spanned="1">
                  <text:p text:style-name="table_al">€ 57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or een buitenplanse omgevingsplanactiviteit verhoogd met:</text:p>
                </table:table-cell>
                <table:table-cell table:style-name="entry" table:number-rows-spanned="1" table:number-columns-spanned="1">
                  <text:p text:style-name="table_al">€7.882,00</text:p>
                </table:table-cell>
              </table:table-row>
              <table:table-row table:style-name="row">
                <table:table-cell table:style-name="entry" table:number-rows-spanned="1" table:number-columns-spanned="2">
                  <text:p text:style-name="table_al"/>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254,0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
                    <text:span text:style-name="nadrukvet">Artikel 2.8 Omgevingsplanactiviteit: monumenten: reserv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317,50</text:p>
                </table:table-cell>
              </table:table-row>
              <table:table-row table:style-name="row">
                <table:table-cell table:style-name="entry" table:number-rows-spanned="1" table:number-columns-spanned="2">
                  <text:p text:style-name="table_al"/>
                  <text:p text:style-name="table_al">
                    <text:span text:style-name="nadrukvet">Artikel 2.10 Omgevingsplanactiviteit: sloopactiviteit in beschermd stads- of dorpsgezicht: reserv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 reserveren</text:sp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ilieubelastende activiteit:</text:p>
                </table:table-cell>
                <table:table-cell table:style-name="entry" table:number-rows-spanned="1" table:number-columns-spanned="1">
                  <text:p text:style-name="table_al">€ 992,43</text:p>
                </table:table-cell>
              </table:table-row>
              <table:table-row table:style-name="row">
                <table:table-cell table:style-name="entry" table:number-rows-spanned="1" table:number-columns-spanned="2">
                  <text:p text:style-name="table_al"/>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004,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10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1.802,91</text:p>
                </table:table-cell>
              </table:table-row>
              <table:table-row table:style-name="row">
                <table:table-cell table:style-name="entry" table:number-rows-spanned="1" table:number-columns-spanned="2">
                  <text:p text:style-name="table_al"/>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382,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067,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2.629,25</text:p>
                </table:table-cell>
              </table:table-row>
              <table:table-row table:style-name="row">
                <table:table-cell table:style-name="entry" table:number-rows-spanned="1" table:number-columns-spanned="2">
                  <text:p text:style-name="table_al"/>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162,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914,0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2.497,79</text:p>
                </table:table-cell>
              </table:table-row>
              <table:table-row table:style-name="row">
                <table:table-cell table:style-name="entry" table:number-rows-spanned="1" table:number-columns-spanned="2">
                  <text:p text:style-name="table_al"/>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28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300,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1.971,94</text:p>
                </table:table-cell>
              </table:table-row>
              <table:table-row table:style-name="row">
                <table:table-cell table:style-name="entry" table:number-rows-spanned="1" table:number-columns-spanned="2">
                  <text:p text:style-name="table_al"/>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3.943,88</text:p>
                </table:table-cell>
              </table:table-row>
              <table:table-row table:style-name="row">
                <table:table-cell table:style-name="entry" table:number-rows-spanned="1" table:number-columns-spanned="2">
                  <text:p text:style-name="table_al"/>
                  <text:p text:style-name="table_al">
                    <text:span text:style-name="nadrukvet">Artikel 2.18 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882,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3.418,0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2.929,74</text:p>
                </table:table-cell>
              </table:table-row>
              <table:table-row table:style-name="row">
                <table:table-cell table:style-name="entry" table:number-rows-spanned="1" table:number-columns-spanned="2">
                  <text:p text:style-name="table_al"/>
                  <text:p text:style-name="table_al">
                    <text:span text:style-name="nadrukvet">Artikel 2.19 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3.286,56</text:p>
                </table:table-cell>
              </table:table-row>
              <table:table-row table:style-name="row">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0.1 Samenloop van meerdere milieubelastende activiteiten uit verschillende bedrijfst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bij de toepassing van de artikelen 2.13 tot en met 2.19 de aanvraag betrekking heeft op meerdere verschillende milieubelastende activiteiten behorend bij verschillende bedrijfstakken dan worden die milieubelastende activiteiten afhankelijk van het aantal bedrijfstakken gereduceerd in de heffing betrokken. Hierbij geldt de volgende staf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ee bedrijfstakken geldt een reductie v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rie tot vijf bedrijfstakken geldt een reductie van:</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of meer bedrijfstakken geldt een reductie van:</text:p>
                </table:table-cell>
                <table:table-cell table:style-name="entry" table:number-rows-spanned="1" table:number-columns-spanned="1">
                  <text:p text:style-name="table_al"> 20%</text:p>
                </table:table-cell>
              </table:table-row>
            </table:table>
            <text:p text:style-name="table_bottom"/>
          </text:section>
          <text:p text:style-name="al"/>
          <text:p text:style-name="al">
          <text:span text:style-name="nadrukvet">Paragraaf 2.6 Lozings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420,68</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841,36</text:p>
                </table:table-cell>
              </table:table-row>
            </table:table>
            <text:p text:style-name="table_bottom"/>
          </text:section>
          <text:p text:style-name="al"/>
          <text:p text:style-name="al">
          <text:span text:style-name="nadrukvet">Paragraaf 2.7 Aanleg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3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Zwijndrecht, niet zijnde kabels als bedoeld in artikel 1.1 van de Telecommunicatiewet, bedraagt het basis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4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basistarief onder 2.a. wordt voor de strekkende meters tracé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 4,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201 tot en met 10.000 meter, per strekkende meter:</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het bepaalde in artikel 2.23 lid 2 sub a wordt bij een sleuflengte van minder dan 10 meter en eveneens van bijzondere aard en/of als er apparatuur wordt geplaatst, het tarief gesteld op:</text:p>
                </table:table-cell>
                <table:table-cell table:style-name="entry" table:number-rows-spanned="1" table:number-columns-spanned="1">
                  <text:p text:style-name="table_al"/>
                  <text:p text:style-name="table_al">€ 11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arief voor een melding vanwege werkzaamheden van niet-ingrijpende aard, als bedoeld in artikel 5, vierde lid, van de Leidingenverordening Zwijndrecht, bedraagt:</text:p>
                </table:table-cell>
                <table:table-cell table:style-name="entry" table:number-rows-spanned="1" table:number-columns-spanned="1">
                  <text:p text:style-name="table_al"/>
                  <text:p text:style-name="table_al">€ 11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een melding vanwege spoedeisende werkzaamheden, als bedoeld in artikel 5, zesde lid, van de Leidingenverordening Zwijndrecht, bedraagt:</text:p>
                </table:table-cell>
                <table:table-cell table:style-name="entry" table:number-rows-spanned="1" table:number-columns-spanned="1">
                  <text:p text:style-name="table_al"/>
                  <text:p text:style-name="table_al">€ 11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verleg moet plaatsvinden tussen de gemeente en de aanbieder van het netwerk en/of andere beheerders van openbare grond, wordt het in artikel 2.23 lid 2 sub a genoemde basistarief verhoogd met:</text:p>
                </table:table-cell>
                <table:table-cell table:style-name="entry" table:number-rows-spanned="1" table:number-columns-spanned="1">
                  <text:p text:style-name="table_al"/>
                  <text:p text:style-name="table_al">€ 47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raven in een gebied met archeologische waarde: reserv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aven in een bijzonder landschapselement of gebied met aardkundige waarde: reserv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serv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4 Omgevingsplanactiviteit: overige activiteiten beperkingengebied leidingen, landschapselement en aardkundige waarde: reserv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1.207,00</text:p>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317,50</text:p>
                </table:table-cell>
              </table:table-row>
              <table:table-row table:style-name="row">
                <table:table-cell table:style-name="entry" table:number-rows-spanned="1" table:number-columns-spanned="2">
                  <text:p text:style-name="table_al"/>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 127,00</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71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27,00</text:p>
                </table:table-cell>
              </table:table-row>
            </table:table>
            <text:p text:style-name="table_bottom"/>
          </text:section>
          <text:p text:style-name="al"/>
          <text:p text:style-name="al">
          <text:span text:style-name="nadrukvet">Paragraaf 2.8 Overige activiteit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2">
                  <text:p text:style-name="table_al">
                    <text:span text:style-name="nadrukvet">Artikel 2.29 Omgevingsplanactiviteit: alarminstallatie: reserver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Zwijndrech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ext:p text:style-name="table_al">€19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190,50</text:p>
                </table:table-cell>
              </table:table-row>
              <table:table-row table:style-name="row">
                <table:table-cell table:style-name="entry" table:number-rows-spanned="1" table:number-columns-spanned="2">
                  <text:p text:style-name="table_al">
                    <text:span text:style-name="nadrukvet">Artikel 2.32 Omgevingsplanactiviteit: Opslag van roerende zaken of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15 m²</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5 m² tot en met 100 m²</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2">
                  <text:p text:style-name="table_al">Hierbij wordt de oppervlakte berekend aan de hand van de horizontale projectie van de betreffende voorwerpen dan wel, indien afgebakend, het totaal van het afgebak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127,00</text:p>
                </table:table-cell>
              </table:table-row>
              <table:table-row table:style-name="row">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25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254,00</text:p>
                </table:table-cell>
              </table:table-row>
            </table:table>
            <text:p text:style-name="table_bottom"/>
          </text:section>
          <text:p text:style-name="al"/>
          <text:p text:style-name="al">
          <text:span text:style-name="nadrukvet">Paragraaf 2.9 Maatwerkvoorschrif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list text:style-name="id1-3-2-4-103-1-4-3-2-2">
                    <text:list-item text:style-override="id1-3-2-4-103-1-4-3-2-2-1">
                      <text:number>1.</text:number>
                      <text:p text:style-name="table_al">het in stand houden van een bestaand bouwwerk, bedoeld in artikel 3.1 van het Besluit bouwwerken leefomgeving; </text:p>
                    </text:list-item>
                    <text:list-item text:style-override="id1-3-2-4-103-1-4-3-2-2-2">
                      <text:number>2.</text:number>
                      <text:p text:style-name="table_al">bouwactiviteiten die het bouwen van nieuwe bouwwerken betreffen als bedoeld in artikel 4.1 van het Besluit bouwwerken leefomgeving; </text:p>
                    </text:list-item>
                    <text:list-item text:style-override="id1-3-2-4-103-1-4-3-2-2-3">
                      <text:number>3.</text:number>
                      <text:p text:style-name="table_al">het gebruik van een bouwwerk, bedoeld in artikel 6.1 van het Besluit bouwwerken leefomgeving; of </text:p>
                    </text:list-item>
                    <text:list-item text:style-override="id1-3-2-4-103-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2">
                  <text:p text:style-name="table_al"/>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2.10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1.262,04</text:p>
                </table:table-cell>
              </table:table-row>
              <table:table-row table:style-name="row">
                <table:table-cell table:style-name="entry" table:number-rows-spanned="1" table:number-columns-spanned="2">
                  <text:p text:style-name="table_al"/>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2.103,40</text:p>
                </table:table-cell>
              </table:table-row>
            </table:table>
            <text:p text:style-name="table_bottom"/>
          </text:section>
          <text:p text:style-name="al"/>
          <text:p text:style-name="al">
          <text:span text:style-name="nadrukvet">Paragraaf 2.10 Gelijkwaardigheid</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6-1-4-3-2-1">
                    <text:list-item text:style-override="id1-3-2-4-106-1-4-3-2-1-1">
                      <text:number>a.</text:number>
                      <text:p text:style-name="table_al"> een bouwactiviteit, bedraagt het tarief:</text:p>
                    </text:list-item>
                  </text:list>
                </table:table-cell>
                <table:table-cell table:style-name="entry" table:number-rows-spanned="1" table:number-columns-spanned="1">
                  <text:p text:style-name="table_al">€2.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6-1-4-4-2-1">
                    <text:list-item text:style-override="id1-3-2-4-106-1-4-4-2-1-1">
                      <text:number>b.</text:number>
                      <text:p text:style-name="table_al">een milieubelastende activiteit, bedraagt het tarief:</text:p>
                    </text:list-item>
                  </text:list>
                </table:table-cell>
                <table:table-cell table:style-name="entry" table:number-rows-spanned="1" table:number-columns-spanned="1">
                  <text:p text:style-name="table_al">€2.10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6-1-4-5-2-1">
                    <text:list-item text:style-override="id1-3-2-4-106-1-4-5-2-1-1">
                      <text:number>c.</text:number>
                      <text:p text:style-name="table_al">een andere activiteit dan bedoeld in de onderdelen a of b, bedraagt het tarief:</text:p>
                    </text:list-item>
                  </text:list>
                </table:table-cell>
                <table:table-cell table:style-name="entry" table:number-rows-spanned="1" table:number-columns-spanned="1">
                  <text:p text:style-name="table_al">€2.103,40</text:p>
                </table:table-cell>
              </table:table-row>
            </table:table>
            <text:p text:style-name="table_bottom"/>
          </text:section>
          <text:p text:style-name="al"/>
          <text:p text:style-name="al">
          <text:span text:style-name="nadrukvet">Paragraaf 2.11 Overige tarie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127,00</text:p>
                </table:table-cell>
              </table:table-row>
              <table:table-row table:style-name="row">
                <table:table-cell table:style-name="entry" table:number-rows-spanned="1" table:number-columns-spanned="2">
                  <text:p text:style-name="table_al"/>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hoofdstuk verschuldigde lege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ext:p text:style-name="table_al">€ 127,00</text:p>
                </table:table-cell>
              </table:table-row>
              <table:table-row table:style-name="row">
                <table:table-cell table:style-name="entry" table:number-rows-spanned="1" table:number-columns-spanned="2">
                  <text:p text:style-name="table_al"/>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behandeling is genomen, waardoor de aanvraag wijzigt:</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2">
                  <text:p text:style-name="table_al"/>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2 Modalitei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2">
                  <text:p text:style-name="table_al"/>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2.62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7-2-1">
                    <text:list-item text:style-override="id1-3-2-4-112-1-4-7-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8-2-1">
                    <text:list-item text:style-override="id1-3-2-4-112-1-4-8-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10-2-1">
                    <text:list-item text:style-override="id1-3-2-4-112-1-4-10-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11-2-1">
                    <text:list-item text:style-override="id1-3-2-4-112-1-4-11-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articuliere locaties:</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drijfslocaties:</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sluitend een historisch onderzoek</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8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8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24-2-1">
                    <text:list-item text:style-override="id1-3-2-4-112-1-4-24-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25-2-1">
                    <text:list-item text:style-override="id1-3-2-4-112-1-4-25-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verplicht advies van de agrarische commissie:</text:p>
                </table:table-cell>
                <table:table-cell table:style-name="entry" table:number-rows-spanned="1" table:number-columns-spanned="1">
                  <text:p text:style-name="table_al">€1.28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28-2-1">
                    <text:list-item text:style-override="id1-3-2-4-112-1-4-28-2-1-1">
                      <text:number>1.</text:number>
                      <text:p text:style-name="table_al"> het bedrag van de voorafgaand aan het in behandeling nemen van de aanvraag aan de aanvrager meegedeelde kosten, blijkend uit een begroting die door het college van burgemeester en wethouders is opgeste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12-1-4-29-2-1">
                    <text:list-item text:style-override="id1-3-2-4-112-1-4-29-2-1-1">
                      <text:number>2.</text:number>
                      <text:p text:style-name="table_al">indien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0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een advies van de gemeenteraad:</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een extra welstandstoets wanneer zich tijdens de beoordeling van de in dat onderdeel bedoelde aanvraag wijzigingen voor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kosten tot € 50.0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kosten van € 50.000,00 tot 2.000.000,00</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kosten van € 2.000.000,00 tot 6.000.000,00:</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Bouwkosten -/- € 2.000.000,00) x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kosten van € 6.000.000,00 en hoger:</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4e behandeling aanvraag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geldende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kosten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gemeente Zwijndrecht 2022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1</text:span>
                    <text:span text:style-name="nadrukvet">a</text:span>
                    <text:span text:style-name="nadrukvet">Ontheffing route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26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volgontheffing</text:p>
                </table:table-cell>
                <table:table-cell table:style-name="entry" table:number-rows-spanned="1" table:number-columns-spanned="1">
                  <text:p text:style-name="table_al">€ 131,46</text:p>
                </table:table-cell>
              </table:table-row>
              <table:table-row table:style-name="row">
                <table:table-cell table:style-name="entry" table:number-rows-spanned="1" table:number-columns-spanned="2">
                  <text:p text:style-name="table_al"/>
                  <text:p text:style-name="table_al">
                    <text:span text:style-name="nadrukvet">Artikel 2.51b Toestemming voor laden en lossen van gevaarlijke stoffen waaronder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nmalige ontheffing</text:p>
                </table:table-cell>
                <table:table-cell table:style-name="entry" table:number-rows-spanned="1" table:number-columns-spanned="1">
                  <text:p text:style-name="table_al">€ 420,68</text:p>
                </table:table-cell>
              </table:table-row>
            </table:table>
            <text:p text:style-name="table_bottom"/>
          </text:section>
          <text:p text:style-name="al"/>
          <text:p text:style-name="al">
          <text:span text:style-name="nadrukvet">Paragraaf 2.13 Verminder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de voor het beoordelen van een conceptaanvraag (vooroverleg) geheven leges onder aftrek van:</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de voor het houden van een omgevingstafel geheven leges, onder aftrek van:</text:p>
                </table:table-cell>
                <table:table-cell table:style-name="entry" table:number-rows-spanned="1" table:number-columns-spanned="1">
                  <text:p text:style-name="table_al">€44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3 Vermindering bij meervoudige aanvraag: reserveren</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vereenkomstig 2.55 geheven leges worden eenmalig verrekend met de leges voor het in behandeling nemen van een nieuwe aanvraag voor hetzelfde (bouw)plan op dezelf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ze aanvraag wordt ingediend, binnen 12 weken na de mededeling (van de beslissing) om de aanvraag, zoals bedoeld in 2.55, niet verder in behandeling t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 bedrag resterende leges na teruggaaf bedraag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 bedrag resterende leges na teruggaaf bedraag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Indien een aanvrager de aanvraag om een omgevingsvergunning of aanvraag om een maatwerkvoorschrift binnen 5 werkdagen en op advies van de gemeente intrekt terwijl het college van burgemeester en wethouders daarover nog geen besluit heeft genomen, wordt een standaard tarief gehanteer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bovengenoemde minimum bedrag is hierop niet van toepassin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ext:style-name="table_al"/>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 bedrag resterende leges na teruggaaf bedraag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15%</text:p>
                </table:table-cell>
              </table:table-row>
              <table:table-row table:style-name="row">
                <table:table-cell table:style-name="entry" table:number-rows-spanned="1" table:number-columns-spanned="2">
                  <text:p text:style-name="table_al">van de voor de activiteit waarvoor de omgevingsvergunnin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 bedrag resterende leges na teruggaaf bedraag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 bedrag resterende leges na teruggaaf bedraag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2">
                  <text:p text:style-name="table_al"/>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127,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1 Horeca</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lenen van een vergunning tot het exploiteren van een openbare inrichting als bedoeld in artikel 2:28 van de Algemene plaatselijke verordening:</text:p>
                </table:table-cell>
                <table:table-cell table:style-name="entry" table:number-rows-spanned="1" table:number-columns-spanned="1">
                  <text:p text:style-name="table_al"/>
                  <text:p text:style-name="table_al">€76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en van de persoon van de leidinggevende, niet zijnde de exploitant, op een verleende vergunning als bedoeld onder 3.1a:</text:p>
                </table:table-cell>
                <table:table-cell table:style-name="entry" table:number-rows-spanned="1" table:number-columns-spanned="1">
                  <text:p text:style-name="table_al"/>
                  <text:p text:style-name="table_al">€12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text:p text:style-name="table_al">€ 95,25</text:p>
                </table:table-cell>
              </table:table-row>
              <table:table-row table:style-name="row">
                <table:table-cell table:style-name="entry" table:number-rows-spanned="1" table:number-columns-spanned="2">
                  <text:p text:style-name="table_al"/>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3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31,75</text:p>
                </table:table-cell>
              </table:table-row>
            </table:table>
            <text:p text:style-name="table_bottom"/>
          </text:section>
          <text:p text:style-name="al"/>
          <text:p text:style-name="al">
          <text:span text:style-name="nadrukvet">Paragraaf 3.2 Seksbedrijv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lenen van een exploitatievergunning of wijzigen van een exploitatievergunning als bedoeld in artikel 3.4, eerste lid, van de Algemene plaatselijke verordening, anders dan een wijziging als bedoeld in artikel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2">
                  <text:p text:style-name="table_al"/>
                  <text:p text:style-name="table_al">
                    <text:span text:style-name="nadrukvet">Artikel 3.4 Wijzigin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7,00</text:p>
                </table:table-cell>
              </table:table-row>
            </table:table>
            <text:p text:style-name="table_bottom"/>
          </text:section>
          <text:p text:style-name="al"/>
          <text:p text:style-name="al">
          <text:span text:style-name="nadrukvet">Paragraaf 3.3 Winkeltijdenwet</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wijzigen van een in artikel 3.9a. bedoelde ontheffing:</text:p>
                </table:table-cell>
                <table:table-cell table:style-name="entry" table:number-rows-spanned="1" table:number-columns-spanned="1">
                  <text:p text:style-name="table_al">€ 63,50</text:p>
                </table:table-cell>
              </table:table-row>
            </table:table>
            <text:p text:style-name="table_bottom"/>
          </text:section>
          <text:p text:style-name="al"/>
          <text:p text:style-name="al">
          <text:span text:style-name="nadrukvet">Paragraaf 3.4 Organiseren evenemen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2">
                  <text:p text:style-name="table_al">
                    <text:span text:style-name="nadrukvet">Artikel 3.</text:span>
                    <text:span text:style-name="nadrukvet">6 </text:span>
                    <text:span text:style-name="nadrukvet">Organiseren evenement</text:span>
                    <text:span text:style-name="nadrukvet"> uitgangs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categorisering van evenementen als bedoeld in artikel 3.4 van deze verordening vindt plaats op basis van de "Handreiking Publieksevenementen Veiligheidsregio Zuid-Holland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venement zonder winstoogmerk" wordt in artikel 3.7 van deze verordening verstaan, een evenement georganiseerd door of namens een instelling die blijkens haar statuten activiteiten ten doel stelt van lokale maatschappelijke, sociale, sportieve of culturele aard, waarbij de activiteiten in hoofdzaak worden verzorgt door vrijwilligers, en deze geen commerciële doelstell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aanvraag als bedoeld in deze Paragraaf advies nodig is van de Omgevingsdienst Zuid-Holland Zuid, worden de bedragen in deze Paragraaf verhoogd met de voorafgaande aan de aanvraa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3.7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ategorie A evenement, zonder winstoogmerk:</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categorie A evenement, gedurende maximaal één da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ategorie A evenement, gedurende meer dan één dag:</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categorie B evenement , zonder winstoogmerk:</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categorie B evenement, gedurende maximaal één dag:</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categorie B evenement, gedurende meer dan één dag:</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categorie C evenement, zonder winstoogmerk:</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categorie C evenement, gedurende maximaal één dag:</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categorie C evenement, gedurende meer dan één dag:</text:p>
                </table:table-cell>
                <table:table-cell table:style-name="entry" table:number-rows-spanned="1" table:number-columns-spanned="1">
                  <text:p text:style-name="table_al">€2.540,00</text:p>
                </table:table-cell>
              </table:table-row>
            </table:table>
            <text:p text:style-name="table_bottom"/>
          </text:section>
          <text:p text:style-name="al"/>
          <text:p text:style-name="al">
          <text:span text:style-name="nadrukvet">Paragraaf 3.5 Marktstandplaatsen</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2">
                  <text:p text:style-name="table_al">
                    <text:span text:style-name="nadrukvet">Artikel 3.</text:span>
                    <text:span text:style-name="nadrukvet">8 </text:span>
                    <text:span text:style-name="nadrukvet">Markstandplaatsvergunningen en andere vergunning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schrijven op de wachtlijs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gen van de inschrijving:</text:p>
                </table:table-cell>
                <table:table-cell table:style-name="entry" table:number-rows-spanned="1" table:number-columns-spanned="1">
                  <text:p text:style-name="table_al">€ 31,75</text:p>
                </table:table-cell>
              </table:table-row>
            </table:table>
            <text:p text:style-name="table_bottom"/>
          </text:section>
          <text:p text:style-name="al"/>
          <text:p text:style-name="al">
          <text:span text:style-name="nadrukvet">Paragraaf 3.6 Huisvestingswet 2014</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2">
                  <text:p text:style-name="table_al">
                    <text:span text:style-name="nadrukvet">Artikel 3.</text:span>
                    <text:span text:style-name="nadrukvet">9 </text:span>
                    <text:span text:style-name="nadrukvet">Vergunning </text:span>
                    <text:span text:style-name="nadrukvet">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opkoopbescherming als bedoeld in artikel 41 Huisvestingswet 2014</text:p>
                </table:table-cell>
                <table:table-cell table:style-name="entry" table:number-rows-spanned="1" table:number-columns-spanned="1">
                  <text:p text:style-name="table_al"/>
                  <text:p text:style-name="table_al">€592,5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2">
                  <text:p text:style-name="table_al">
                    <text:span text:style-name="nadrukvet">Artikel 3.</text:span>
                    <text:span text:style-name="nadrukvet">10 </text:span>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lenen of nemen van een andere, in dit Hoofdstuk niet benoemde vergunning, ontheffing of beschikking, voor ieder daaraan besteed kwartier:</text:p>
                </table:table-cell>
                <table:table-cell table:style-name="entry" table:number-rows-spanned="1" table:number-columns-spanned="1">
                  <text:p text:style-name="table_al"/>
                  <text:p text:style-name="table_al">€3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grond van artikel 3.10a verschuldigde bedrag wordt voorafgaande aan het in behandeling nemen van de aanvraag aan de aanvrager meegedeeld.</text:p>
                </table:table-cell>
                <table:table-cell table:style-name="entry" table:number-rows-spanned="1" table:number-columns-spanned="1">
                  <text:p text:style-name="table_al"/>
                </table:table-cell>
              </table:table-row>
            </table:table>
            <text:p text:style-name="table_bottom"/>
          </text:section>
          <text:p text:style-name="al"/>
          <text:p text:style-name="al">Behorend bij het raadsbesluit, 7 november 2023</text:p>
          <text:p text:style-name="al"/>
          <text:p text:style-name="al">De griffier van de Gemeente Zwijndrecht,</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1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Gemeente Zwijndrecht 2024</meta:user-defined>
    <dc:language>nl</dc:language>
    <meta:user-defined meta:name="OVERHEIDop.locatietype/OVERHEIDop.gebiedsmarkering">Gemeente</meta:user-defined>
    <meta:user-defined meta:name="DC.title">Verordening op de heffing en invordering van leges Gemeente Zwijndrecht 2024</meta:user-defined>
    <meta:user-defined meta:name="DCTERMS.W3CDTF/DCTERMS.available">2023-12-12</meta:user-defined>
    <meta:user-defined meta:name="DCTERMS.W3CDTF/OVERHEIDop.jaargang">2023</meta:user-defined>
    <meta:user-defined meta:name="OVERHEIDop.publicationIssue">530180</meta:user-defined>
    <meta:user-defined meta:name="OVERHEIDop.betreftRegeling">CVDR706471_1</meta:user-defined>
    <meta:user-defined meta:name="xs:date/OVERHEIDop.startdatum">2024-01-01</meta:user-defined>
    <meta:user-defined meta:name="OVERHEIDop.GmbID/DC.identifier">gmb-2023-530180</meta:user-defined>
    <meta:user-defined meta:name="OVERHEIDop.versieInformatie"/>
  </office:meta>
</office:document-meta>
</file>