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7 woningen, plaatsen erfafscheidingen en aanleggen uitritten, Kadastraal perceel Zwolle S 9523, Plan De Tippe X1 Zwolle [Zaaknummer 0193ESUITE25005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00522023</text:p>
            <text:p text:style-name="common-al">
            <text:span text:style-name="nadrukvet">Ingekomen:</text:span> 05-12-2023</text:p>
            <text:p text:style-name="common-al">
            <text:span text:style-name="nadrukvet">Locatie:</text:span> Kadastraal perceel Zwolle S 9523, Plan De Tippe X1 Zwolle</text:p>
            <text:p text:style-name="common-al">
            <text:span text:style-name="nadrukvet">Projectomschrijving:</text:span> het bouwen van 47 woningen, plaatsen van erfafscheidingen en aanleggen van uitrit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17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7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7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00522023</meta:user-defined>
    <meta:user-defined meta:name="DCTERMS.abstract">het bouwen van 47 woningen, plaatsen van erfafscheidingen en aanleggen van uitrit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47 woningen, plaatsen erfafscheidingen en aanleggen uitritten, Kadastraal perceel Zwolle S 9523, Plan De Tippe X1 Zwolle [Zaaknummer 0193ESUITE2500522023]</meta:user-defined>
    <meta:user-defined meta:name="DCTERMS.W3CDTF/DCTERMS.available">2023-12-12</meta:user-defined>
    <meta:user-defined meta:name="DCTERMS.W3CDTF/OVERHEIDop.jaargang">2023</meta:user-defined>
    <meta:user-defined meta:name="OVERHEIDop.publicationIssue">530178</meta:user-defined>
    <meta:user-defined meta:name="OVERHEIDop.GmbID/DC.identifier">gmb-2023-530178</meta:user-defined>
    <meta:user-defined meta:name="OVERHEIDop.versieInformatie"/>
  </office:meta>
</office:document-meta>
</file>