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handelsreclame aan Verlengde Herendijk 5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12 oktober 2023, <text:span text:style-name="nadrukvet">Verlengde Herendijk 52,</text:span> het plaatsen van handelsreclame (308611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7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08611-2023</meta:user-defined>
    <dc:language>nl</dc:language>
    <meta:user-defined meta:name="OVERHEIDop.locatietype/OVERHEIDop.gebiedsmarkering">Adres</meta:user-defined>
    <meta:user-defined meta:name="DC.title">Verlengde beslistermijn voor het plaatsen van handelsreclame aan Verlengde Herendijk 52 te Nieuw-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77</meta:user-defined>
    <meta:user-defined meta:name="OVERHEIDop.GmbID/DC.identifier">gmb-2023-530177</meta:user-defined>
    <meta:user-defined meta:name="OVERHEIDop.versieInformatie"/>
  </office:meta>
</office:document-meta>
</file>