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2-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2-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2-1-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3-2-1-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3-2-1-3-1-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3-2-1-3-1-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3-2-1-3-1-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3-3-2-1-3-1-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3-3-2-1-3-1-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2-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2-2-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2-2-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6-2-2-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6">
      <text:list-level-style-bullet style:num-suffix="" text:bullet-char="​" text:level="1">
        <style:list-level-properties text:min-label-width="10mm"/>
      </text:list-level-style-bullet>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6">
      <text:list-level-style-bullet style:num-suffix="" text:bullet-char="​" text:level="1">
        <style:list-level-properties text:min-label-width="10mm"/>
      </text:list-level-style-bullet>
    </text:list-style>
    <text:list-style style:name="id1-3-2-2-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6">
      <text:list-level-style-bullet style:num-suffix="" text:bullet-char="​" text:level="1">
        <style:list-level-properties text:min-label-width="10mm"/>
      </text:list-level-style-bullet>
    </text:list-style>
    <text:list-style style:name="id1-3-2-2-10-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8-4">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5">
      <text:list-level-style-bullet style:num-suffix="" text:bullet-char="​" text:level="1">
        <style:list-level-properties text:min-label-width="10mm"/>
      </text:list-level-style-bullet>
    </text:list-style>
    <text:list-style style:name="id1-3-2-4-4-6">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8">
      <text:list-level-style-bullet style:num-suffix=""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bullet style:num-suffix=""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style:num-suffix="" text:bullet-char="​" text:level="1">
        <style:list-level-properties text:min-label-width="10mm"/>
      </text:list-level-style-bullet>
    </text:list-style>
    <text:list-style style:name="id1-3-2-4-4-14">
      <text:list-level-style-bullet style:num-suffix="" text:bullet-char="​" text:level="1">
        <style:list-level-properties text:min-label-width="10mm"/>
      </text:list-level-style-bullet>
    </text:list-style>
    <text:list-style style:name="id1-3-2-4-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
      <text:list-level-style-bullet style:num-suffix="" text:bullet-char="​" text:level="1">
        <style:list-level-properties text:min-label-width="10mm"/>
      </text:list-level-style-bullet>
    </text:list-style>
    <text:list-style style:name="id1-3-2-4-4-17">
      <text:list-level-style-bullet style:num-suffix="" text:bullet-char="​" text:level="1">
        <style:list-level-properties text:min-label-width="10mm"/>
      </text:list-level-style-bullet>
    </text:list-style>
    <text:list-style style:name="id1-3-2-4-4-18">
      <text:list-level-style-bullet style:num-suffix="" text:bullet-char="​" text:level="1">
        <style:list-level-properties text:min-label-width="10mm"/>
      </text:list-level-style-bullet>
    </text:list-style>
    <text:list-style style:name="id1-3-2-4-4-19">
      <text:list-level-style-bullet style:num-suffix="" text:bullet-char="​" text:level="1">
        <style:list-level-properties text:min-label-width="10mm"/>
      </text:list-level-style-bullet>
    </text:list-style>
    <text:list-style style:name="id1-3-2-4-4-20">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3">
      <text:list-level-style-bullet style:num-suffix="" text:bullet-char="​" text:level="1">
        <style:list-level-properties text:min-label-width="10mm"/>
      </text:list-level-style-bullet>
    </text:list-style>
    <text:list-style style:name="id1-3-2-4-4-24">
      <text:list-level-style-bullet style:num-suffix=""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26">
      <text:list-level-style-bullet style:num-suffix="" text:bullet-char="​" text:level="1">
        <style:list-level-properties text:min-label-width="10mm"/>
      </text:list-level-style-bullet>
    </text:list-style>
    <text:list-style style:name="id1-3-2-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9">
      <text:list-level-style-bullet style:num-suffix="" text:bullet-char="​" text:level="1">
        <style:list-level-properties text:min-label-width="10mm"/>
      </text:list-level-style-bullet>
    </text:list-style>
    <text:list-style style:name="id1-3-2-4-4-30">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office:automatic-styles>
  <office:body>
    <office:text>
      <text:p text:style-name="new_page_staatscourant"/>
      <text:p text:style-name="single-kop-titel">Het Organisatiebesluit Zaanstad 2024</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t op de artikelen 103, tweede lid en 160, eerste lid, aanhef en onder c van de Gemeentewet </text:p>
            <text:p text:style-name="al"/>
            <text:p text:style-name="al">besluit vast te stellen het:</text:p>
            <text:p text:style-name="al">Organisatiebesluit Zaanstad 2024</text:p>
            <text:p text:style-name="al">waarin is opgenomen de instructie voor de gemeentesecretar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text:span text:style-name="nadrukvet">bedrijfsvoering: </text:span>
                </text:p>
                </text:list-item>
                <text:list-item text:style-override="id1-3-2-2-1-2-3-2">
                  <text:number/>
                  <text:p text:style-name="al">personeelszaken, informatisering, juridische aangelegenheden, organisatie, financiën, automatisering, communicatie en huisvesting (PIJOFACH);</text:p>
                </text:list-item>
                <text:list-item text:style-override="id1-3-2-2-1-2-3-3">
                  <text:number>b.</text:number>
                  <text:p text:style-name="al">
                  <text:span text:style-name="nadrukvet">begrotingsprogramma: </text:span>
                </text:p>
                </text:list-item>
                <text:list-item text:style-override="id1-3-2-2-1-2-3-4">
                  <text:number/>
                  <text:p text:style-name="al">het niveau waarop de begroting door de gemeenteraad is vastgesteld.</text:p>
                </text:list-item>
                <text:list-item text:style-override="id1-3-2-2-1-2-3-5">
                  <text:number>c.</text:number>
                  <text:p text:style-name="al">
                  <text:span text:style-name="nadrukvet">burgemeester: </text:span>
                </text:p>
                </text:list-item>
                <text:list-item text:style-override="id1-3-2-2-1-2-3-6">
                  <text:number/>
                  <text:p text:style-name="al">de burgemeester van de gemeente;</text:p>
                </text:list-item>
                <text:list-item text:style-override="id1-3-2-2-1-2-3-7">
                  <text:number>d.</text:number>
                  <text:p text:style-name="al">
                  <text:span text:style-name="nadrukvet">het college:</text:span>
                </text:p>
                </text:list-item>
                <text:list-item text:style-override="id1-3-2-2-1-2-3-8">
                  <text:number/>
                  <text:p text:style-name="al">het college van burgemeester en wethouders van de gemeente;</text:p>
                </text:list-item>
                <text:list-item text:style-override="id1-3-2-2-1-2-3-9">
                  <text:number>e.</text:number>
                  <text:p text:style-name="al">
                  <text:span text:style-name="nadrukvet">cluster: </text:span>
                </text:p>
                </text:list-item>
                <text:list-item text:style-override="id1-3-2-2-1-2-3-10">
                  <text:number/>
                  <text:p text:style-name="al">een groep afdelingen die wordt aangestuurd door een clustermanager;</text:p>
                </text:list-item>
                <text:list-item text:style-override="id1-3-2-2-1-2-3-11">
                  <text:number>f.</text:number>
                  <text:p text:style-name="al">
                  <text:span text:style-name="nadrukvet">concerndirectie: </text:span>
                </text:p>
                </text:list-item>
                <text:list-item text:style-override="id1-3-2-2-1-2-3-12">
                  <text:number/>
                  <text:p text:style-name="al">samengesteld overleg- en beslisorgaan bestaande uit de gemeentesecretaris, concerndirectieleden en concerncontroller als adviserend lid;</text:p>
                </text:list-item>
                <text:list-item text:style-override="id1-3-2-2-1-2-3-13">
                  <text:number>g.</text:number>
                  <text:p text:style-name="al">
                  <text:span text:style-name="nadrukvet">gebieden:</text:span>
                </text:p>
                </text:list-item>
                <text:list-item text:style-override="id1-3-2-2-1-2-3-14">
                  <text:number/>
                  <text:p text:style-name="al">delen van het grondgebied van Zaanstad die gezamenlijk het gehele grondgebied beslaan. </text:p>
                </text:list-item>
                <text:list-item text:style-override="id1-3-2-2-1-2-3-15">
                  <text:number>h.</text:number>
                  <text:p text:style-name="al">
                  <text:span text:style-name="nadrukvet">gemeentesecretaris: </text:span>
                </text:p>
                </text:list-item>
                <text:list-item text:style-override="id1-3-2-2-1-2-3-16">
                  <text:number/>
                  <text:p text:style-name="al">de secretaris/algemeen directeur als bedoeld in artikel 100 van de Gemeentewet;</text:p>
                </text:list-item>
                <text:list-item text:style-override="id1-3-2-2-1-2-3-17">
                  <text:number>i.</text:number>
                  <text:p text:style-name="al">
                  <text:span text:style-name="nadrukvet">griffie: </text:span>
                </text:p>
                </text:list-item>
                <text:list-item text:style-override="id1-3-2-2-1-2-3-18">
                  <text:number>j.</text:number>
                  <text:p text:style-name="al">het apparaat dat ambtelijke ondersteuning biedt aan de gemeenteraad en de door de raad ingestelde raadscommissies;</text:p>
                </text:list-item>
                <text:list-item text:style-override="id1-3-2-2-1-2-3-19">
                  <text:number>k.</text:number>
                  <text:p text:style-name="al">
                  <text:span text:style-name="nadrukvet">opgave: </text:span>
                </text:p>
                </text:list-item>
                <text:list-item text:style-override="id1-3-2-2-1-2-3-20">
                  <text:number/>
                  <text:p text:style-name="al">onderwerp dat door het college is benoemd tot prioriteit van beleid en waarvan de realisatie wordt opgedragen aan een opgavemanager; </text:p>
                </text:list-item>
                <text:list-item text:style-override="id1-3-2-2-1-2-3-21">
                  <text:number>l.</text:number>
                  <text:p text:style-name="al">
                  <text:span text:style-name="nadrukvet">de organisatie:</text:span>
                </text:p>
                </text:list-item>
                <text:list-item text:style-override="id1-3-2-2-1-2-3-22">
                  <text:number/>
                  <text:p text:style-name="al">de ambtelijke organisatie van de gemeente, met uitzondering van de griffie;</text:p>
                </text:list-item>
                <text:list-item text:style-override="id1-3-2-2-1-2-3-23">
                  <text:number>m.</text:number>
                  <text:p text:style-name="al">
                  <text:span text:style-name="nadrukvet">planning en control: </text:span>
                </text:p>
                </text:list-item>
                <text:list-item text:style-override="id1-3-2-2-1-2-3-24">
                  <text:number/>
                  <text:p text:style-name="al">het plannen van het uit te voeren gemeentelijk beleid in de vorm van maatschappelijke effecten, doelen, prestaties en de daarvoor beschikbare middelen (planning), de (voortgangs)rapportage(s) daarover en de benodigde bijsturing, en uiteindelijk de sturing op, de beheersing van en de verantwoording over de middeleninzet in relatie tot de te behalen dan wel de behaalde resultaten (control);</text:p>
                </text:list-item>
                <text:list-item text:style-override="id1-3-2-2-1-2-3-25">
                  <text:number>n.</text:number>
                  <text:p text:style-name="al">
                  <text:span text:style-name="nadrukvet">portefeuillehouder:</text:span>
                </text:p>
                </text:list-item>
                <text:list-item text:style-override="id1-3-2-2-1-2-3-26">
                  <text:number/>
                  <text:p text:style-name="al">het lid van het college aan wie een nader omschreven opgave en/of gebied is toegewezen waarvoor hij politiek-bestuurlijke verantwoordelijkheid draagt;</text:p>
                </text:list-item>
                <text:list-item text:style-override="id1-3-2-2-1-2-3-27">
                  <text:number>o.</text:number>
                  <text:p text:style-name="al">
                  <text:span text:style-name="nadrukvet">resultaatverantwoordelijkheid:</text:span>
                </text:p>
                </text:list-item>
                <text:list-item text:style-override="id1-3-2-2-1-2-3-28">
                  <text:number/>
                  <text:p text:style-name="al">verantwoordelijkheid die zowel beleidsadvisering, planning, realisatie van, integraliteit en afleggen van rapportage en verantwoording omvat; </text:p>
                </text:list-item>
                <text:list-item text:style-override="id1-3-2-2-1-2-3-29">
                  <text:number/>
                  <text:p text:style-name="al"/>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 reikwijdte van dit besluit wordt mede bepaald door de volgende gemeentelijke regelingen en besluiten:</text:p>
                  <text:list text:style-name="id1-3-2-2-1-3-2-1-3">
                    <text:list-item text:style-override="id1-3-2-2-1-3-2-1-3-1">
                      <text:number>a.</text:number>
                      <text:p text:style-name="al">de Financiële Verordening van de gemeente Zaanstad;</text:p>
                    </text:list-item>
                    <text:list-item text:style-override="id1-3-2-2-1-3-2-1-3-2">
                      <text:number>b.</text:number>
                      <text:p text:style-name="al">de Budgetregels van de gemeente Zaanstad.</text:p>
                    </text:list-item>
                  </text:list>
                </text:list-item>
                <text:list-item text:style-override="id1-3-2-2-1-3-2-2">
                  <text:number>2.</text:number>
                  <text:p text:style-name="al">De bijlage behorende bij dit besluit maakt integraal deel uit van dit Organisatiebesluit Zaanstad 202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oofdkenmerken en werkwijze ambtelijke organisatie</text:p>
            <text:section text:name="artikel_id1-3-2-2-2-2" text:style-name="artikel">
              <text:p text:style-name="artikel_kop_titel"><text:span text:style-name="artikel_kop_label">Artikel</text:span> <text:span text:style-name="artikel_kop_nr">3</text:span> Ambtelijke organisatie </text:p>
              <text:list text:style-name="id1-3-2-2-2-2-2">
                <text:list-item text:style-override="id1-3-2-2-2-2-2-1">
                  <text:number>1.</text:number>
                  <text:p text:style-name="al">De organisatie werkt onder bestuurlijke verantwoordelijkheid van het college en staat onder ambtelijke leiding van de gemeentesecretaris.</text:p>
                </text:list-item>
                <text:list-item text:style-override="id1-3-2-2-2-2-2-2">
                  <text:number>2.</text:number>
                  <text:p text:style-name="al">Het college stelt de hoofdstructuur van de organisatie vast op voordracht van de gemeentesecretaris.</text:p>
                </text:list-item>
                <text:list-item text:style-override="id1-3-2-2-2-2-2-3">
                  <text:number>3.</text:number>
                  <text:p text:style-name="al">De organisatie is ingedeeld in de volgende hoofdstructuur: opgaven, gebieden en clusters.</text:p>
                </text:list-item>
                <text:list-item text:style-override="id1-3-2-2-2-2-2-4">
                  <text:number>4.</text:number>
                  <text:p text:style-name="al">De inhoudelijke sturing en de realisatie van opgaven staat centraal. Deze sturing op opgaven kan per gebied verschillen.</text:p>
                </text:list-item>
                <text:list-item text:style-override="id1-3-2-2-2-2-2-5">
                  <text:number>5.</text:number>
                  <text:p text:style-name="al">Om de doelen van de opgaven te realiseren werkt de organisatie opdrachtgericht. </text:p>
                </text:list-item>
                <text:list-item text:style-override="id1-3-2-2-2-2-2-6">
                  <text:number>6.</text:number>
                  <text:p text:style-name="al">De gemeentearchivaris als bedoeld in de Archiefwet oefent, in overeenstemming met het bepaalde in die wet, rechtstreeks onder de bevelen van het college het beheer uit over de naar de gemeentelijke archiefbewaarplaats overgebrachte archiefbescheiden en historisch-documentaire verzamelingen. </text:p>
                </text:list-item>
              </text:list>
              <text:p text:style-name="al"/>
            </text:section>
            <text:section text:name="artikel_id1-3-2-2-2-3" text:style-name="artikel">
              <text:p text:style-name="artikel_kop_titel"><text:span text:style-name="artikel_kop_label">Artikel</text:span> <text:span text:style-name="artikel_kop_nr">4</text:span> De sturing van de organisatie</text:p>
              <text:list text:style-name="id1-3-2-2-2-3-2">
                <text:list-item text:style-override="id1-3-2-2-2-3-2-1">
                  <text:number>1.</text:number>
                  <text:p text:style-name="al">Alle bevoegdheden van het college op het gebied van personeel en organisatie zijn gemandateerd aan de gemeentesecretaris, met uitzondering van:</text:p>
                  <text:list text:style-name="id1-3-2-2-2-3-2-1-3">
                    <text:list-item text:style-override="id1-3-2-2-2-3-2-1-3-1">
                      <text:number>a.</text:number>
                      <text:p text:style-name="al">vaststellen van de hoofdstructuur van de ambtelijke organisatie;</text:p>
                    </text:list-item>
                    <text:list-item text:style-override="id1-3-2-2-2-3-2-1-3-2">
                      <text:number>b.</text:number>
                      <text:p text:style-name="al">benoeming in vaste of tijdelijke dienst van concerndirecteuren en de concerncontroller;</text:p>
                    </text:list-item>
                    <text:list-item text:style-override="id1-3-2-2-2-3-2-1-3-3">
                      <text:number>c.</text:number>
                      <text:p text:style-name="al">bevoegdheden die steunen op een regeling die zich tegen mandatering verzet;</text:p>
                    </text:list-item>
                    <text:list-item text:style-override="id1-3-2-2-2-3-2-1-3-4">
                      <text:number>d.</text:number>
                      <text:p text:style-name="al">bevoegdheden die in dit besluit zijn belegd.</text:p>
                    </text:list-item>
                  </text:list>
                </text:list-item>
                <text:list-item text:style-override="id1-3-2-2-2-3-2-2">
                  <text:number>2.</text:number>
                  <text:p text:style-name="al">De gemeentesecretaris wordt toegestaan terzake van het in lid 1 genoemde mandaat, ondermandaat te verlenen. </text:p>
                </text:list-item>
                <text:list-item text:style-override="id1-3-2-2-2-3-2-3">
                  <text:number>3.</text:number>
                  <text:p text:style-name="al">In de gevallen waarin de gemeentesecretaris, of de ondergemandateerden gebruik maken van het aan hen verleende (onder)mandaat worden de desbetreffende stukken voorzien van de ondertekeningsformule opgenomen in bijlage 2 bij dit Organisatiebesluit. </text:p>
                </text:list-item>
                <text:list-item text:style-override="id1-3-2-2-2-3-2-4">
                  <text:number>4.</text:number>
                  <text:p text:style-name="al">Voor de toepassing van de leden 1, 2 en 3 van dit artikel wordt met (onder)mandaat gelijkgesteld de verlening van volmacht en machtiging. </text:p>
                </text:list-item>
                <text:list-item text:style-override="id1-3-2-2-2-3-2-5">
                  <text:number>5.</text:number>
                  <text:p text:style-name="al">Aan het ondermandaat is gekoppeld het ondertekenen van besluiten en overeenkomsten die uit de toepassing van de bevoegdheden voortvloeien.</text:p>
                </text:list-item>
              </text:list>
              <text:p text:style-name="al"/>
            </text:section>
            <text:section text:name="artikel_id1-3-2-2-2-4" text:style-name="artikel">
              <text:p text:style-name="artikel_kop_titel"><text:span text:style-name="artikel_kop_label">Artikel</text:span> <text:span text:style-name="artikel_kop_nr">5</text:span> Mandaat en ondermandaat</text:p>
              <text:list text:style-name="id1-3-2-2-2-4-2">
                <text:list-item text:style-override="id1-3-2-2-2-4-2-1">
                  <text:number>1.</text:number>
                  <text:p text:style-name="al">Het college verleent mandaat aan de gemeentesecretaris tot het nemen van besluiten en het afdoen van zaken die verband houden met en voortvloeien uit de verantwoordelijkheid die de concerndirectie draagt voor het dagelijks beheer van de organisatie. Welk beheer omvat:</text:p>
                  <text:list text:style-name="id1-3-2-2-2-4-2-1-3">
                    <text:list-item text:style-override="id1-3-2-2-2-4-2-1-3-1">
                      <text:number>a.</text:number>
                      <text:p text:style-name="al">het ambtelijk opdrachtgeverschap voor de voorbereiding, uitvoering en verantwoording van begrotingsprogramma’s, </text:p>
                    </text:list-item>
                    <text:list-item text:style-override="id1-3-2-2-2-4-2-1-3-2">
                      <text:number>b.</text:number>
                      <text:p text:style-name="al">het ambtelijk opdrachtgeverschap voor op concernniveau belegde opgaven, programma's en projecten en </text:p>
                    </text:list-item>
                    <text:list-item text:style-override="id1-3-2-2-2-4-2-1-3-3">
                      <text:number>c.</text:number>
                      <text:p text:style-name="al">de verantwoordelijkheid voor het functioneren en presteren van de organisatie die onder hun directievoering zijn geplaatst.</text:p>
                    </text:list-item>
                  </text:list>
                </text:list-item>
                <text:list-item text:style-override="id1-3-2-2-2-4-2-2">
                  <text:number>2.</text:number>
                  <text:p text:style-name="al">De gemeentesecretaris wordt toegestaan terzake het in lid 1 genoemde mandaat, ondermandaat te verlenen.</text:p>
                </text:list-item>
                <text:list-item text:style-override="id1-3-2-2-2-4-2-3">
                  <text:number>3.</text:number>
                  <text:p text:style-name="al">In de gevallen waarin gebruik wordt gemaakt van het in lid 1 en 2 verleende (onder)mandaat, worden de desbetreffende stukken voorzien van de ondertekeningsformule opgenomen in bijlage 1 van dit besluit.</text:p>
                </text:list-item>
                <text:list-item text:style-override="id1-3-2-2-2-4-2-4">
                  <text:number>4.</text:number>
                  <text:p text:style-name="al">De gemeentesecretaris kan ten aanzien van het bepaalde in dit artikel nadere aanwijzingen geven.</text:p>
                </text:list-item>
              </text:list>
              <text:p text:style-name="al"/>
              <text:p text:style-name="al">
              <text:span text:style-name="nadrukvet">Artikel 6 Voorwaarden waaronder (onder)mandaat wordt verleend</text:span>
            </text:p>
              <text:list text:style-name="id1-3-2-2-2-4-5">
                <text:list-item text:style-override="id1-3-2-2-2-4-5-1">
                  <text:number>1.</text:number>
                  <text:p text:style-name="al">Het ingevolge artikel 4 en 5 verleende (onder)mandaat is niet van toepassing, waardoor het college bevoegd blijft: </text:p>
                  <text:list text:style-name="id1-3-2-2-2-4-5-1-3">
                    <text:list-item text:style-override="id1-3-2-2-2-4-5-1-3-1">
                      <text:number>a.</text:number>
                      <text:p text:style-name="al">Op zaken die politiek gevoelig zijn; </text:p>
                    </text:list-item>
                    <text:list-item text:style-override="id1-3-2-2-2-4-5-1-3-2">
                      <text:number>b.</text:number>
                      <text:p text:style-name="al">Op zaken die een beslissing vergen die zou afwijken van het dan toe door het gemeentebestuur gevoerde beleid; </text:p>
                    </text:list-item>
                    <text:list-item text:style-override="id1-3-2-2-2-4-5-1-3-3">
                      <text:number>c.</text:number>
                      <text:p text:style-name="al">Op zaken die een beslissing vergen die zou afwijken van een advies waarvan het inwinnen ingevolge wettelijk voorschrift dan wel ingevolge een gemeentelijke richtlijn verplicht is; </text:p>
                    </text:list-item>
                    <text:list-item text:style-override="id1-3-2-2-2-4-5-1-3-4">
                      <text:number>d.</text:number>
                      <text:p text:style-name="al">Op zaken die een beslissing vergen die leidt tot overschrijding van het voor deze beslissing(en) aan de gemandateerde beschikbaar staande budget; </text:p>
                    </text:list-item>
                    <text:list-item text:style-override="id1-3-2-2-2-4-5-1-3-5">
                      <text:number>e.</text:number>
                      <text:p text:style-name="al">Beslissingen om de raad een voorstel te doen; </text:p>
                    </text:list-item>
                    <text:list-item text:style-override="id1-3-2-2-2-4-5-1-3-6">
                      <text:number>f.</text:number>
                      <text:p text:style-name="al">Op zaken die de vaststelling van algemeen verbindende voorschriften vragen, alsmede op de vaststelling van beleidsregels, tenzij het regels betreffen ten aanzien van de ambtelijke organisatie, met uitzondering van de griffie; </text:p>
                    </text:list-item>
                    <text:list-item text:style-override="id1-3-2-2-2-4-5-1-3-7">
                      <text:number>g.</text:number>
                      <text:p text:style-name="al">Op zaken die het nemen van een besluit vergen waarvoor is bepaald dat dit genomen moet worden met versterkte meerderheid of waarvan de aard van de bevoegdheid zich verzet tegen het nemen van een besluit krachtens mandaat. </text:p>
                    </text:list-item>
                    <text:list-item text:style-override="id1-3-2-2-2-4-5-1-3-8">
                      <text:number>h.</text:number>
                      <text:p text:style-name="al">Op besluiten die wettelijk onderworpen zijn aan goedkeuring. </text:p>
                    </text:list-item>
                  </text:list>
                </text:list-item>
              </text:list>
              <text:p text:style-name="al"/>
            </text:section>
            <text:section text:name="artikel_id1-3-2-2-2-5" text:style-name="artikel">
              <text:p text:style-name="artikel_kop_titel"><text:span text:style-name="artikel_kop_label">Artikel</text:span> <text:span text:style-name="artikel_kop_nr">7</text:span> Mandaat en ondermandaat</text:p>
              <text:p text:style-name="al">Het bepaalde in artikel 5 en 6 is van overeenkomstige toepassing ten aanzien van de burgemeester als bestuursorgaan. </text:p>
              <text:p text:style-name="al"/>
            </text:section>
            <text:section text:name="artikel_id1-3-2-2-2-6" text:style-name="artikel">
              <text:p text:style-name="artikel_kop_titel"><text:span text:style-name="artikel_kop_label">Artikel</text:span> <text:span text:style-name="artikel_kop_nr">8</text:span> Volmacht en machtiging voor uitvoering van besluiten college</text:p>
              <text:list text:style-name="id1-3-2-2-2-6-2">
                <text:list-item text:style-override="id1-3-2-2-2-6-2-1">
                  <text:number>1.</text:number>
                  <text:p text:style-name="al">Het college verleent aan de gemeentesecretaris volmacht en machtiging om in naam van de gemeente privaatrechtelijke rechtshandelingen of feitelijke handelingen te verrichten ter uitvoering van besluiten waartoe is besloten:</text:p>
                  <text:list text:style-name="id1-3-2-2-2-6-2-1-3">
                    <text:list-item text:style-override="id1-3-2-2-2-6-2-1-3-1">
                      <text:number>a.</text:number>
                      <text:p text:style-name="al">door de raad,</text:p>
                    </text:list-item>
                    <text:list-item text:style-override="id1-3-2-2-2-6-2-1-3-2">
                      <text:number>b.</text:number>
                      <text:p text:style-name="al">door of namens het college, of;</text:p>
                    </text:list-item>
                    <text:list-item text:style-override="id1-3-2-2-2-6-2-1-3-3">
                      <text:number>c.</text:number>
                      <text:p text:style-name="al">door of namens de burgemeester.</text:p>
                    </text:list-item>
                  </text:list>
                </text:list-item>
                <text:list-item text:style-override="id1-3-2-2-2-6-2-2">
                  <text:number>2.</text:number>
                  <text:p text:style-name="al">De gemeentesecretaris wordt toegestaan terzake van de in lid 1 genoemde volmacht en machtiging, verder door te leggen in de organisatie.</text:p>
                </text:list-item>
                <text:list-item text:style-override="id1-3-2-2-2-6-2-3">
                  <text:number>3.</text:number>
                  <text:p text:style-name="al">In de gevallen waarin de gemeentesecretaris of gemachtigde gebruik maakt van de binnen dit besluit verleende volmacht of machtiging, worden de desbetreffende stukken voorzien van de ondertekeningsformule opgenomen in bijlage 1 van dit beslui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concerndirectie</text:p>
            <text:section text:name="artikel_id1-3-2-2-3-2" text:style-name="artikel">
              <text:p text:style-name="artikel_kop_titel"><text:span text:style-name="artikel_kop_label">Artikel</text:span> <text:span text:style-name="artikel_kop_nr">9</text:span> Samenstelling concerndirectie</text:p>
              <text:list text:style-name="id1-3-2-2-3-2-2">
                <text:list-item text:style-override="id1-3-2-2-3-2-2-1">
                  <text:number>1.</text:number>
                  <text:p text:style-name="al">De concerndirectie bestaat uit minimaal 3 leden te weten de gemeentesecretaris en minimaal twee concerndirecteuren. </text:p>
                </text:list-item>
                <text:list-item text:style-override="id1-3-2-2-3-2-2-2">
                  <text:number>2.</text:number>
                  <text:p text:style-name="al">De concerncontroller is adviserend lid van de concerndirectie. </text:p>
                </text:list-item>
                <text:list-item text:style-override="id1-3-2-2-3-2-2-3">
                  <text:number/>
                  <text:p text:style-name="al"/>
                </text:list-item>
              </text:list>
            </text:section>
            <text:section text:name="artikel_id1-3-2-2-3-3" text:style-name="artikel">
              <text:p text:style-name="artikel_kop_titel"><text:span text:style-name="artikel_kop_label">Artikel</text:span> <text:span text:style-name="artikel_kop_nr">10</text:span> Hoofdtaken van de concerndirectie</text:p>
              <text:list text:style-name="id1-3-2-2-3-3-2">
                <text:list-item text:style-override="id1-3-2-2-3-3-2-1">
                  <text:number>1.</text:number>
                  <text:p text:style-name="al">De hoofdtaken van de concerndirectie zijn:</text:p>
                  <text:list text:style-name="id1-3-2-2-3-3-2-1-3">
                    <text:list-item text:style-override="id1-3-2-2-3-3-2-1-3-1">
                      <text:number>a.</text:number>
                      <text:p text:style-name="al">sturing van de organisatie op:</text:p>
                      <text:list text:style-name="id1-3-2-2-3-3-2-1-3-1-3">
                        <text:list-item text:style-override="id1-3-2-2-3-3-2-1-3-1-3-1">
                          <text:number>1e.</text:number>
                          <text:p text:style-name="al">De door het college vastgestelde opgaven in de stad en op de kwaliteit van de gemeentelijke dienstverlening aan inwoners en partners in de stad;</text:p>
                        </text:list-item>
                        <text:list-item text:style-override="id1-3-2-2-3-3-2-1-3-1-3-2">
                          <text:number>2e.</text:number>
                          <text:p text:style-name="al">De verbinding tussen de ‘buitenwereld’ (inwoners, ondernemers, partners en externe netwerken) en de effectiviteit en wendbaarheid van de gemeentelijke organisatie;</text:p>
                        </text:list-item>
                        <text:list-item text:style-override="id1-3-2-2-3-3-2-1-3-1-3-3">
                          <text:number>3e.</text:number>
                          <text:p text:style-name="al">De ontwikkeling van de organisatie zodat de organisatie steeds in staat is de door het college vastgestelde opgaven die horen bij een dynamische en groeiende stad uit te voeren;</text:p>
                        </text:list-item>
                        <text:list-item text:style-override="id1-3-2-2-3-3-2-1-3-1-3-4">
                          <text:number>4e.</text:number>
                          <text:p text:style-name="al">De realisatie van het coalitieakkoord;</text:p>
                        </text:list-item>
                        <text:list-item text:style-override="id1-3-2-2-3-3-2-1-3-1-3-5">
                          <text:number>5e.</text:number>
                          <text:p text:style-name="al">Een effectief samenspel tussen bestuur en ambtelijke organisatie;</text:p>
                        </text:list-item>
                        <text:list-item text:style-override="id1-3-2-2-3-3-2-1-3-1-3-6">
                          <text:number>6e.</text:number>
                          <text:p text:style-name="al">Een effectief samenspel tussen opgavemanagers, gebiedsmanagers en clustermanagers;</text:p>
                        </text:list-item>
                        <text:list-item text:style-override="id1-3-2-2-3-3-2-1-3-1-3-7">
                          <text:number>7e.</text:number>
                          <text:p text:style-name="al">De ‘fitheid’ van de organisatie en op ruimte voor groei en ontwikkeling voor iedere medewerker;</text:p>
                        </text:list-item>
                        <text:list-item text:style-override="id1-3-2-2-3-3-2-1-3-1-3-8">
                          <text:number>8e.</text:number>
                          <text:p text:style-name="al">de effectiviteit van de organisatie, met onder meer een focus op procesinnovatie en digitalisering. </text:p>
                        </text:list-item>
                        <text:list-item text:style-override="id1-3-2-2-3-3-2-1-3-1-3-9">
                          <text:number>9e.</text:number>
                          <text:p text:style-name="al">de doelmatigheid en rechtmatigheid van de organisatie en op de bedrijfsvoering die daarvoor nodig is.</text:p>
                        </text:list-item>
                      </text:list>
                    </text:list-item>
                    <text:list-item text:style-override="id1-3-2-2-3-3-2-1-3-2">
                      <text:number>b.</text:number>
                      <text:p text:style-name="al">De voorbereiding, uitvoering en verantwoording van het gemeentelijk bedrijfsvoeringsbeleid en het bevorderen dat door of namens de concerndirectie richtlijnen worden gesteld waarbinnen het gemeentelijk bedrijfsvoeringsbeleid in de opgaven, gebieden en clusters wordt uitgevoerd.</text:p>
                    </text:list-item>
                  </text:list>
                </text:list-item>
                <text:list-item text:style-override="id1-3-2-2-3-3-2-2">
                  <text:number>2.</text:number>
                  <text:p text:style-name="al">De gemeentesecretaris maakt, met inachtneming van het bepaalde in hoofdstuk XIII van de Gemeentewet (Begroting en de jaarrekening), ter uitvoering van de hoofdtaken zoals genoemd in het eerste lid, na overleg met de directeuren, met ieder van hen afspraken over budgetten en resultaten. </text:p>
                </text:list-item>
                <text:list-item text:style-override="id1-3-2-2-3-3-2-3">
                  <text:number>3.</text:number>
                  <text:p text:style-name="al">Indien tussen de gemeentesecretaris en een concerndirecteur geen overeenstemming wordt bereikt over het bepaalde in lid 2 van dit artikel, stelt de gemeentesecretaris deze aangelegenheden eenzijdig vast.</text:p>
                </text:list-item>
                <text:list-item text:style-override="id1-3-2-2-3-3-2-4">
                  <text:number/>
                  <text:p text:style-name="al"/>
                </text:list-item>
              </text:list>
            </text:section>
            <text:section text:name="artikel_id1-3-2-2-3-4" text:style-name="artikel">
              <text:p text:style-name="artikel_kop_titel"><text:span text:style-name="artikel_kop_label">Artikel</text:span> <text:span text:style-name="artikel_kop_nr">11</text:span> Benoeming, ontslag en verantwoording concerndirectieleden</text:p>
              <text:list text:style-name="id1-3-2-2-3-4-2">
                <text:list-item text:style-override="id1-3-2-2-3-4-2-1">
                  <text:number>1.</text:number>
                  <text:p text:style-name="al">De gemeentesecretaris wordt benoemd, geschorst en ontslagen door het college.</text:p>
                </text:list-item>
                <text:list-item text:style-override="id1-3-2-2-3-4-2-2">
                  <text:number>2.</text:number>
                  <text:p text:style-name="al">De gemeentesecretaris wordt bij afwezigheid vervangen door een concerndirecteur, een opgavemanager, gebiedsmanager of clustermanager, ten behoeve waarvan het college de volgorde bij besluit vaststelt;</text:p>
                </text:list-item>
                <text:list-item text:style-override="id1-3-2-2-3-4-2-3">
                  <text:number>3.</text:number>
                  <text:p text:style-name="al">Bij de selectie van de gemeentesecretaris/algemeen directeur wordt een vertegenwoordiging van het college, de concerndirectie en het medezeggenschapsorgaan betrokken.</text:p>
                </text:list-item>
                <text:list-item text:style-override="id1-3-2-2-3-4-2-4">
                  <text:number>4.</text:number>
                  <text:p text:style-name="al">Een concerndirecteur wordt, op voordracht van de gemeentesecretaris, benoemd, geschorst en ontslagen door het college. </text:p>
                </text:list-item>
                <text:list-item text:style-override="id1-3-2-2-3-4-2-5">
                  <text:number>5.</text:number>
                  <text:p text:style-name="al">Bij de selectie van een concerndirecteur wordt de gemeentesecretaris, alsmede een vertegenwoordiging van het college, de concerndirectie en van het medezeggenschapsorgaan betrokken.</text:p>
                </text:list-item>
                <text:list-item text:style-override="id1-3-2-2-3-4-2-6">
                  <text:number>6.</text:number>
                  <text:p text:style-name="al">Een concerndirecteur wordt bij afwezigheid in onderling overleg vervangen door één van de andere concerndirecteuren.</text:p>
                </text:list-item>
                <text:list-item text:style-override="id1-3-2-2-3-4-2-7">
                  <text:number>7.</text:number>
                  <text:p text:style-name="al">De gemeentesecretaris legt rechtstreeks verantwoording af aan het college. </text:p>
                </text:list-item>
                <text:list-item text:style-override="id1-3-2-2-3-4-2-8">
                  <text:number>8.</text:number>
                  <text:p text:style-name="al">Een concerndirecteur legt rechtstreeks verantwoording af aan de gemeentesecretaris. </text:p>
                </text:list-item>
              </text:list>
              <text:p text:style-name="al"/>
            </text:section>
            <text:section text:name="artikel_id1-3-2-2-3-5" text:style-name="artikel">
              <text:p text:style-name="artikel_kop_titel"><text:span text:style-name="artikel_kop_label">Artikel</text:span> <text:span text:style-name="artikel_kop_nr">12</text:span> Vergaderingen van de concerndirectie</text:p>
              <text:list text:style-name="id1-3-2-2-3-5-2">
                <text:list-item text:style-override="id1-3-2-2-3-5-2-1">
                  <text:number>1.</text:number>
                  <text:p text:style-name="al">De concerndirectie vergadert periodiek over alle zaken die de concerndirectie aangaan.</text:p>
                </text:list-item>
                <text:list-item text:style-override="id1-3-2-2-3-5-2-2">
                  <text:number>2.</text:number>
                  <text:p text:style-name="al">Indien in de directie geen overeenstemming wordt bereikt is de stem van de gemeentesecretaris besliss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Gemeentesecretaris</text:p>
            <text:section text:name="artikel_id1-3-2-2-4-2" text:style-name="artikel">
              <text:p text:style-name="artikel_kop_titel"><text:span text:style-name="artikel_kop_label">Artikel</text:span> <text:span text:style-name="artikel_kop_nr">13</text:span> Hoofdtaken gemeentesecretaris</text:p>
              <text:list text:style-name="id1-3-2-2-4-2-2">
                <text:list-item text:style-override="id1-3-2-2-4-2-2-1">
                  <text:number>1.</text:number>
                  <text:p text:style-name="al">De hoofdtaken van de gemeentesecretaris zijn:</text:p>
                  <text:list text:style-name="id1-3-2-2-4-2-2-1-3">
                    <text:list-item text:style-override="id1-3-2-2-4-2-2-1-3-1">
                      <text:number>a.</text:number>
                      <text:p text:style-name="al">algemeen adviseur van het college en de burgemeester;</text:p>
                    </text:list-item>
                    <text:list-item text:style-override="id1-3-2-2-4-2-2-1-3-2">
                      <text:number>b.</text:number>
                      <text:p text:style-name="al">algemeen directeur;</text:p>
                    </text:list-item>
                    <text:list-item text:style-override="id1-3-2-2-4-2-2-1-3-3">
                      <text:number>c.</text:number>
                      <text:p text:style-name="al">bestuurder in de zin van de Wet op de ondernemingsraden. </text:p>
                    </text:list-item>
                  </text:list>
                </text:list-item>
              </text:list>
              <text:p text:style-name="al"/>
            </text:section>
            <text:section text:name="artikel_id1-3-2-2-4-3" text:style-name="artikel">
              <text:p text:style-name="artikel_kop_titel"><text:span text:style-name="artikel_kop_label">Artikel</text:span> <text:span text:style-name="artikel_kop_nr">14</text:span> De gemeentesecretaris als adviseur van het college en burgemeester</text:p>
              <text:list text:style-name="id1-3-2-2-4-3-2">
                <text:list-item text:style-override="id1-3-2-2-4-3-2-1">
                  <text:number>1.</text:number>
                  <text:p text:style-name="al">De gemeentesecretaris is verantwoordelijk voor:</text:p>
                  <text:list text:style-name="id1-3-2-2-4-3-2-1-3">
                    <text:list-item text:style-override="id1-3-2-2-4-3-2-1-3-1">
                      <text:number>a.</text:number>
                      <text:p text:style-name="al">een doelmatige en effectieve ondersteuning van, en informatievoorziening en advisering aan het college en de burgemeester, teneinde een goede vervulling van hun taken mogelijk te maken; </text:p>
                    </text:list-item>
                    <text:list-item text:style-override="id1-3-2-2-4-3-2-1-3-2">
                      <text:number>b.</text:number>
                      <text:p text:style-name="al">onverminderd de verantwoordelijkheden van de burgemeester, een goede voorbereiding en orde van de vergadering van het college; </text:p>
                    </text:list-item>
                    <text:list-item text:style-override="id1-3-2-2-4-3-2-1-3-3">
                      <text:number>c.</text:number>
                      <text:p text:style-name="al">de administratie en verslaglegging van collegevergaderingen en het bevorderen van een goed functioneren van het college</text:p>
                    </text:list-item>
                    <text:list-item text:style-override="id1-3-2-2-4-3-2-1-3-4">
                      <text:number>d.</text:number>
                      <text:p text:style-name="al">het vastleggen van collegebesluiten in een besluitenlijst en het erop toezien dat collegebesluiten tijdig en correct worden uitgevoerd; </text:p>
                    </text:list-item>
                    <text:list-item text:style-override="id1-3-2-2-4-3-2-1-3-5">
                      <text:number>e.</text:number>
                      <text:p text:style-name="al">procedurele afstemming met de griffie. </text:p>
                    </text:list-item>
                  </text:list>
                </text:list-item>
              </text:list>
              <text:p text:style-name="al"/>
            </text:section>
            <text:section text:name="artikel_id1-3-2-2-4-4" text:style-name="artikel">
              <text:p text:style-name="artikel_kop_titel"><text:span text:style-name="artikel_kop_label">Artikel</text:span> <text:span text:style-name="artikel_kop_nr">15</text:span> De gemeentesecretaris als algemeen directeur</text:p>
              <text:list text:style-name="id1-3-2-2-4-4-2">
                <text:list-item text:style-override="id1-3-2-2-4-4-2-1">
                  <text:number>1.</text:number>
                  <text:p text:style-name="al">De gemeentesecretaris is in diens rol als algemeen directeur:</text:p>
                  <text:list text:style-name="id1-3-2-2-4-4-2-1-3">
                    <text:list-item text:style-override="id1-3-2-2-4-4-2-1-3-1">
                      <text:number>a.</text:number>
                      <text:p text:style-name="al">eindverantwoordelijk voor de gemeentelijke organisatie; </text:p>
                    </text:list-item>
                    <text:list-item text:style-override="id1-3-2-2-4-4-2-1-3-2">
                      <text:number>b.</text:number>
                      <text:p text:style-name="al">hiërarchische verantwoordelijk voor de concerndirecteuren; </text:p>
                    </text:list-item>
                    <text:list-item text:style-override="id1-3-2-2-4-4-2-1-3-3">
                      <text:number>c.</text:number>
                      <text:p text:style-name="al">verantwoordelijk voor een goede voorbereiding van beleidsvoorstellen voor het college of de burgemeester en, na besluitvorming, een goede uitvoering van de genomen besluiten op basis van een gemeentebrede eenheid van beleid en middelen. </text:p>
                    </text:list-item>
                  </text:list>
                </text:list-item>
                <text:list-item text:style-override="id1-3-2-2-4-4-2-2">
                  <text:number>2.</text:number>
                  <text:p text:style-name="al">De gemeentesecretaris geeft uitvoering aan het bepaalde in lid 1, door het geven van sturing aan de organisatie en het erop toezien dat gewerkt wordt overeenkomstig de in artikel 3, leden 3, 4 en 5 artikel 4 genoemde principes en werkwijz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Concerndirecteuren</text:p>
            <text:section text:name="artikel_id1-3-2-2-5-2" text:style-name="artikel">
              <text:p text:style-name="artikel_kop_titel"><text:span text:style-name="artikel_kop_label"/> <text:span text:style-name="artikel_kop_nr"/> </text:p>
              <text:p text:style-name="al">Artikel 16 Hoofdtaken van de concerndirecteuren</text:p>
              <text:list text:style-name="id1-3-2-2-5-2-3">
                <text:list-item text:style-override="id1-3-2-2-5-2-3-1">
                  <text:number>1.</text:number>
                  <text:p text:style-name="al">De hoofdtaken van de concerndirecteuren zijn</text:p>
                  <text:list text:style-name="id1-3-2-2-5-2-3-1-3">
                    <text:list-item text:style-override="id1-3-2-2-5-2-3-1-3-1">
                      <text:number>a.</text:number>
                      <text:p text:style-name="al">het ambtelijk opdrachtgeverschap voor de voorbereiding, uitvoering en verantwoording van begrotingsprogramma's;</text:p>
                    </text:list-item>
                    <text:list-item text:style-override="id1-3-2-2-5-2-3-1-3-2">
                      <text:number>b.</text:number>
                      <text:p text:style-name="al">het ambtelijk opdrachtgeverschap voor op concernniveau belegde opgaven, en;</text:p>
                    </text:list-item>
                    <text:list-item text:style-override="id1-3-2-2-5-2-3-1-3-3">
                      <text:number>c.</text:number>
                      <text:p text:style-name="al">de verantwoordelijkheid voor het functioneren en presteren van de opgaven, gebieden en clusters, die onder hun directievoering zijn geplaatst;</text:p>
                    </text:list-item>
                  </text:list>
                </text:list-item>
                <text:list-item text:style-override="id1-3-2-2-5-2-3-2">
                  <text:number>2.</text:number>
                  <text:p text:style-name="al">De gemeentesecretaris voert ter uitvoering van het eerste lid overleg met de concerndirecteuren, en komt met ieder van hen – met uitzondering van de concerncontroller – tot afspraken over budgetten en resultaten. </text:p>
                </text:list-item>
                <text:list-item text:style-override="id1-3-2-2-5-2-3-3">
                  <text:number>3.</text:number>
                  <text:p text:style-name="al">Indien tussen de gemeentesecretaris en een concerndirecteur geen overeenstemming wordt bereikt over het bepaalde in lid 2 van dit artikel, stelt de gemeentesecretaris deze aangelegenheden eenzijdig vast.</text:p>
                </text:list-item>
              </text:list>
              <text:p text:style-name="al"/>
            </text:section>
            <text:section text:name="artikel_id1-3-2-2-5-3" text:style-name="artikel">
              <text:p text:style-name="artikel_kop_titel"><text:span text:style-name="artikel_kop_label">Artikel</text:span> <text:span text:style-name="artikel_kop_nr">17</text:span> Toetsing van bestuurlijke voorstellen</text:p>
              <text:list text:style-name="id1-3-2-2-5-3-2">
                <text:list-item text:style-override="id1-3-2-2-5-3-2-1">
                  <text:number>1.</text:number>
                  <text:p text:style-name="al">De concerndirecteuren zijn ervoor verantwoordelijk dat bij het college ingediende voorstellen zijn getoetst op: </text:p>
                  <text:list text:style-name="id1-3-2-2-5-3-2-1-3">
                    <text:list-item text:style-override="id1-3-2-2-5-3-2-1-3-1">
                      <text:number>a.</text:number>
                      <text:p text:style-name="al">inhoud en integraliteit</text:p>
                    </text:list-item>
                    <text:list-item text:style-override="id1-3-2-2-5-3-2-1-3-2">
                      <text:number>b.</text:number>
                      <text:p text:style-name="al">juridische en financiële rechtmatigheid</text:p>
                    </text:list-item>
                    <text:list-item text:style-override="id1-3-2-2-5-3-2-1-3-3">
                      <text:number>c.</text:number>
                      <text:p text:style-name="al">tijdigheid</text:p>
                    </text:list-item>
                    <text:list-item text:style-override="id1-3-2-2-5-3-2-1-3-4">
                      <text:number>d.</text:number>
                      <text:p text:style-name="al">juistheid en volledigheid van de gegeven informatie, onder andere met het oog op de handhaving van de begrotingsdiscipline</text:p>
                    </text:list-item>
                    <text:list-item text:style-override="id1-3-2-2-5-3-2-1-3-5">
                      <text:number>e.</text:number>
                      <text:p text:style-name="al">doelmatigheid </text:p>
                    </text:list-item>
                    <text:list-item text:style-override="id1-3-2-2-5-3-2-1-3-6">
                      <text:number>f.</text:number>
                      <text:p text:style-name="al">juistheid van de te volgen procedure en processen</text:p>
                    </text:list-item>
                    <text:list-item text:style-override="id1-3-2-2-5-3-2-1-3-7">
                      <text:number>g.</text:number>
                      <text:p text:style-name="al">toedeling van de verantwoordelijkheid voor de uitvoering van de besluiten waartoe het voorstel leidt. </text:p>
                    </text:list-item>
                  </text:list>
                </text:list-item>
                <text:list-item text:style-override="id1-3-2-2-5-3-2-2">
                  <text:number>2.</text:number>
                  <text:p text:style-name="al">Deze toetsing vindt in elk geval plaats aan de hand van de door de gemeentesecretaris vooraf vastgestelde kaders. </text:p>
                </text:list-item>
                <text:list-item text:style-override="id1-3-2-2-5-3-2-3">
                  <text:number>3.</text:number>
                  <text:p text:style-name="al">De gemeentesecretaris ziet erop toe dat deze toetsing van voorstellen plaatsvindt. Waar nodig voorziet de concerncontroller in een aanvullende toets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concerncontroller</text:p>
            <text:section text:name="artikel_id1-3-2-2-6-2" text:style-name="artikel">
              <text:p text:style-name="artikel_kop_titel"><text:span text:style-name="artikel_kop_label">Artikel</text:span> <text:span text:style-name="artikel_kop_nr">18</text:span> Hoofdtaken concerncontroller </text:p>
              <text:list text:style-name="id1-3-2-2-6-2-2">
                <text:list-item text:style-override="id1-3-2-2-6-2-2-1">
                  <text:number>1.</text:number>
                  <text:p text:style-name="al">De concerncontroller is belast met en ten opzichte van het college, voor de gemeente als geheel, verantwoordelijk voor:</text:p>
                  <text:list text:style-name="id1-3-2-2-6-2-2-1-3">
                    <text:list-item text:style-override="id1-3-2-2-6-2-2-1-3-1">
                      <text:number>a.</text:number>
                      <text:p text:style-name="al">het vanuit een onafhankelijke, strategische en toetsende rol op het gebied van organisatiebeheersing belast met het, gevraagd en ongevraagd, adviseren van de concerndirectie en het college over het formuleren, realiseren en evalueren van maatschappelijke en financiële resultaten van de organisatie, gericht op het bevorderen van de doelmatigheid, doeltreffendheid en het naleven van de kaders (rechtmatigheid). </text:p>
                    </text:list-item>
                    <text:list-item text:style-override="id1-3-2-2-6-2-2-1-3-2">
                      <text:number>b.</text:number>
                      <text:p text:style-name="al">het opstellen van het financiële/begrotingsbeleid van de gemeente, waaronder de financiële verordening en bijbehorende nota’s;</text:p>
                    </text:list-item>
                    <text:list-item text:style-override="id1-3-2-2-6-2-2-1-3-3">
                      <text:number>c.</text:number>
                      <text:p text:style-name="al">een doelmatige en effectieve inrichting en uitvoering van de controlfunctie, bestaande uit: </text:p>
                      <text:list text:style-name="id1-3-2-2-6-2-2-1-3-3-3">
                        <text:list-item text:style-override="id1-3-2-2-6-2-2-1-3-3-3-1">
                          <text:number>1e.</text:number>
                          <text:p text:style-name="al">de financieel-juridische inrichting van de control-organisatie (volgens 3 lijnenmodel;</text:p>
                        </text:list-item>
                        <text:list-item text:style-override="id1-3-2-2-6-2-2-1-3-3-3-2">
                          <text:number>2e.</text:number>
                          <text:p text:style-name="al">de inrichting en kwaliteit van een onafhankelijke auditfunctie </text:p>
                        </text:list-item>
                        <text:list-item text:style-override="id1-3-2-2-6-2-2-1-3-3-3-3">
                          <text:number>3e.</text:number>
                          <text:p text:style-name="al">de randvoorwaarden ter bevordering van het integer handelen van de organisatie; </text:p>
                        </text:list-item>
                        <text:list-item text:style-override="id1-3-2-2-6-2-2-1-3-3-3-4">
                          <text:number>4e.</text:number>
                          <text:p text:style-name="al">de inrichting en uitvoering van een risicomanagementproces. </text:p>
                        </text:list-item>
                      </text:list>
                    </text:list-item>
                    <text:list-item text:style-override="id1-3-2-2-6-2-2-1-3-4">
                      <text:number>d.</text:number>
                      <text:p text:style-name="al">het ontwikkelen en (doen) uitvoeren van planning- en controlinstrumenten gericht op:</text:p>
                      <text:list text:style-name="id1-3-2-2-6-2-2-1-3-4-3">
                        <text:list-item text:style-override="id1-3-2-2-6-2-2-1-3-4-3-1">
                          <text:number>1e.</text:number>
                          <text:p text:style-name="al">een integrale afweging van gemeentelijke besluiten bij de voorjaarsnota en begroting; </text:p>
                        </text:list-item>
                        <text:list-item text:style-override="id1-3-2-2-6-2-2-1-3-4-3-2">
                          <text:number>2e.</text:number>
                          <text:p text:style-name="al">het samenstellen van de concern jaar- en meerjarenbegroting en de toelichting daarop; </text:p>
                        </text:list-item>
                        <text:list-item text:style-override="id1-3-2-2-6-2-2-1-3-4-3-3">
                          <text:number>3e.</text:number>
                          <text:p text:style-name="al">het samenstellen van concern- en bestuursrapportages, -jaarverslagen en -rekeningen; </text:p>
                        </text:list-item>
                        <text:list-item text:style-override="id1-3-2-2-6-2-2-1-3-4-3-4">
                          <text:number>4e.</text:number>
                          <text:p text:style-name="al">het handhaven van de financiële spelregels en het toetsen van en adviseren op ambtelijke-, college- en raadsvoorstellen op financiële en beleidsmatige kaders;</text:p>
                        </text:list-item>
                      </text:list>
                    </text:list-item>
                    <text:list-item text:style-override="id1-3-2-2-6-2-2-1-3-5">
                      <text:number>e.</text:number>
                      <text:p text:style-name="al">het (doen laten) uitvoeren van beleidsevaluerende onderzoeken, audits en doelmatigheidsonderzoeken;</text:p>
                    </text:list-item>
                    <text:list-item text:style-override="id1-3-2-2-6-2-2-1-3-6">
                      <text:number>f.</text:number>
                      <text:p text:style-name="al">specifieke taken, waaronder het toezicht op deelnemingen, verbonden partijen en de werking van de treasuryfunctie;</text:p>
                    </text:list-item>
                  </text:list>
                </text:list-item>
                <text:list-item text:style-override="id1-3-2-2-6-2-2-2">
                  <text:number>2.</text:number>
                  <text:p text:style-name="al">De concerncontroller is bevoegd om over concernaangelegenheden rechtstreeks mededelingen te doen en adviezen te geven aan het college. Hij doet hiervan mededeling aan de gemeentesecretaris.</text:p>
                </text:list-item>
                <text:list-item text:style-override="id1-3-2-2-6-2-2-3">
                  <text:number>3.</text:number>
                  <text:p text:style-name="al">De concerncontroller wordt ondersteund door een stafafdeling. </text:p>
                </text:list-item>
                <text:list-item text:style-override="id1-3-2-2-6-2-2-4">
                  <text:number/>
                  <text:p text:style-name="al"/>
                </text:list-item>
              </text:list>
            </text:section>
            <text:section text:name="artikel_id1-3-2-2-6-3" text:style-name="artikel">
              <text:p text:style-name="artikel_kop_titel"><text:span text:style-name="artikel_kop_label">Artikel</text:span> <text:span text:style-name="artikel_kop_nr">19</text:span> Benoeming concerncontroller en zijn vervanger</text:p>
              <text:p text:style-name="al">Het college wijst op voordracht van de gemeentesecretaris een ambtenaar aan als concerncontroller alsmede een vervanger bij afwezigheid van de concerncontroller. </text:p>
              <text:p text:style-name="al"/>
            </text:section>
            <text:p text:style-name="hoofdstuk_bottom"/>
          </text:section>
          <text:section text:name="hoofdstuk_id1-3-2-2-7" text:style-name="hoofdstuk">
            <text:p text:style-name="hoofdstuk_kop"><text:span text:style-name="label">Hoofdstuk</text:span> <text:span text:style-name="nr">7</text:span> Opgaven en opgavemanagers </text:p>
            <text:section text:name="artikel_id1-3-2-2-7-2" text:style-name="artikel">
              <text:p text:style-name="artikel_kop_titel"><text:span text:style-name="artikel_kop_label">Artikel</text:span> <text:span text:style-name="artikel_kop_nr">20</text:span> Opgaven en opgavemanagers</text:p>
              <text:list text:style-name="id1-3-2-2-7-2-2">
                <text:list-item text:style-override="id1-3-2-2-7-2-2-1">
                  <text:number>1.</text:number>
                  <text:p text:style-name="al">De concerndirectie verstrekt opdracht aan een opgavemanager voor het realiseren van doelen en ambities van één of meer door het college vastgestelde opgaven van de gemeente Zaanstad. </text:p>
                </text:list-item>
                <text:list-item text:style-override="id1-3-2-2-7-2-2-2">
                  <text:number>2.</text:number>
                  <text:p text:style-name="al">De opgavemanager stelt jaarlijks ter uitvoering van de onder lid 1 genoemde verantwoordelijkheden een opgaveplan op waarin in ieder geval de volgende zaken zijn opgenomen: </text:p>
                  <text:list text:style-name="id1-3-2-2-7-2-2-2-3">
                    <text:list-item text:style-override="id1-3-2-2-7-2-2-2-3-1">
                      <text:number>a.</text:number>
                      <text:p text:style-name="al">een visie op de opgave op lange termijn (overstijgend aan een collegeperiode)</text:p>
                    </text:list-item>
                    <text:list-item text:style-override="id1-3-2-2-7-2-2-2-3-2">
                      <text:number>b.</text:number>
                      <text:p text:style-name="al">een vertaling van de visie naar gebiedsdoelstellingen op de middellange termijn, aansluitend bij een collegeperiode </text:p>
                    </text:list-item>
                    <text:list-item text:style-override="id1-3-2-2-7-2-2-2-3-3">
                      <text:number>c.</text:number>
                      <text:p text:style-name="al">de te behalen kwantitatieve en kwalitatieve resultaten voor een jaar, waarbij wordt aangegeven hoe deze resultaten bijdragen aan de doelstellingen op middellange termijn en de visie voor het gebied. </text:p>
                    </text:list-item>
                    <text:list-item text:style-override="id1-3-2-2-7-2-2-2-3-4">
                      <text:number>d.</text:number>
                      <text:p text:style-name="al">het benodigde budget om de onder c. bedoelde kwantitatieve en kwalitatieve resultaten te realiseren.</text:p>
                    </text:list-item>
                  </text:list>
                </text:list-item>
                <text:list-item text:style-override="id1-3-2-2-7-2-2-3">
                  <text:number>3.</text:number>
                  <text:p text:style-name="al">De concerndirectie stelt, gehoord het gemeentelijke managementteam, zoals genoemd in hoofdstuk 10 van dit organisatiebesluit, de opgaveplannen als bedoeld in lid 2 vast. </text:p>
                </text:list-item>
                <text:list-item text:style-override="id1-3-2-2-7-2-2-4">
                  <text:number>4.</text:number>
                  <text:p text:style-name="al">Besluiten als bedoeld in lid 3 worden genomen met meerderheid van stemmen, waarbij de stem van de concerncontroller als adviserend lid niet meetelt. </text:p>
                </text:list-item>
                <text:list-item text:style-override="id1-3-2-2-7-2-2-5">
                  <text:number>5.</text:number>
                  <text:p text:style-name="al">Bij het staken van stemmen is de stem van de gemeentesecretaris doorslaggevend.</text:p>
                </text:list-item>
                <text:list-item text:style-override="id1-3-2-2-7-2-2-6">
                  <text:number/>
                  <text:p text:style-name="al"/>
                </text:list-item>
              </text:list>
            </text:section>
            <text:section text:name="artikel_id1-3-2-2-7-3" text:style-name="artikel">
              <text:p text:style-name="artikel_kop_titel"><text:span text:style-name="artikel_kop_label">Artikel</text:span> <text:span text:style-name="artikel_kop_nr">21</text:span> Vervanging Opgavemanagers</text:p>
              <text:p text:style-name="al">Een opgavemanager wordt bij afwezigheid vervangen door een andere opgavemanager. </text:p>
              <text:p text:style-name="al"/>
            </text:section>
            <text:p text:style-name="hoofdstuk_bottom"/>
          </text:section>
          <text:section text:name="hoofdstuk_id1-3-2-2-8" text:style-name="hoofdstuk">
            <text:p text:style-name="hoofdstuk_kop"><text:span text:style-name="label">Hoofdstuk</text:span> <text:span text:style-name="nr">8</text:span> Gebieden en gebiedsmanagers </text:p>
            <text:section text:name="artikel_id1-3-2-2-8-2" text:style-name="artikel">
              <text:p text:style-name="artikel_kop_titel"><text:span text:style-name="artikel_kop_label">Artikel</text:span> <text:span text:style-name="artikel_kop_nr">22</text:span> Gebieden en Gebiedsmanagers</text:p>
              <text:list text:style-name="id1-3-2-2-8-2-2">
                <text:list-item text:style-override="id1-3-2-2-8-2-2-1">
                  <text:number>1.</text:number>
                  <text:p text:style-name="al">De Gemeentesecretaris kan – na overleg met het college – de door het college vastgestelde indeling van het grondgebied van Zaanstad in gebieden gewijzigd vaststellen.</text:p>
                </text:list-item>
                <text:list-item text:style-override="id1-3-2-2-8-2-2-2">
                  <text:number>2.</text:number>
                  <text:p text:style-name="al">De concerndirectie verstrekt opdracht aan gebiedsmanagers om binnen één of meer van de door het college vastgestelde gebieden bij te dragen aan het realiseren van de opgaven en de binnen die opgaven gestelde doelen en ambities. </text:p>
                </text:list-item>
                <text:list-item text:style-override="id1-3-2-2-8-2-2-3">
                  <text:number>3.</text:number>
                  <text:p text:style-name="al">De gebiedsmanager is als gemandateerd opdrachtgever van de opgavemanager verantwoordelijk voor en geeft sturing aan het binnen de (financiële) kaders realiseren van de kwantitatieve en kwalitatieve doelen en ambities van de opgave(n) binnen het gebied waarvoor hij verantwoordelijk is.</text:p>
                </text:list-item>
                <text:list-item text:style-override="id1-3-2-2-8-2-2-4">
                  <text:number>4.</text:number>
                  <text:p text:style-name="al">De gebiedsmanager stelt jaarlijks ter uitvoering van de onder lid 1 tot en met lid 3 genoemde verantwoordelijkheden een gebiedsplan op waarin in ieder geval de volgende zaken zijn opgenomen: </text:p>
                  <text:list text:style-name="id1-3-2-2-8-2-2-4-3">
                    <text:list-item text:style-override="id1-3-2-2-8-2-2-4-3-1">
                      <text:number>a.</text:number>
                      <text:p text:style-name="al">een visie op het gebied op lange termijn (overstijgend aan een collegeperiode) </text:p>
                    </text:list-item>
                    <text:list-item text:style-override="id1-3-2-2-8-2-2-4-3-2">
                      <text:number>b.</text:number>
                      <text:p text:style-name="al">een vertaling van de visie naar gebiedsdoelstellingen op de middellange termijn, aansluitend bij een collegeperiode. </text:p>
                    </text:list-item>
                    <text:list-item text:style-override="id1-3-2-2-8-2-2-4-3-3">
                      <text:number>c.</text:number>
                      <text:p text:style-name="al">de te behalen kwantitatieve en kwalitatieve resultaten voor een jaar, waarbij wordt aangegeven hoe deze resultaten bijdragen aan de doelstellingen op middellange termijn en de visie voor het gebied. </text:p>
                    </text:list-item>
                    <text:list-item text:style-override="id1-3-2-2-8-2-2-4-3-4">
                      <text:number>d.</text:number>
                      <text:p text:style-name="al">het benodigde budget om de onder c. bedoelde kwantitatieve en kwalitatieve resultaten te realiseren</text:p>
                    </text:list-item>
                  </text:list>
                </text:list-item>
                <text:list-item text:style-override="id1-3-2-2-8-2-2-5">
                  <text:number>5.</text:number>
                  <text:p text:style-name="al">De concerndirectie stelt, gehoord het gemeentelijke managementteam, zoals bedoeld in hoofdstuk 10 van dit Organisatiebesluit de gebiedsplannen als bedoeld in lid 4 vast.</text:p>
                </text:list-item>
              </text:list>
              <text:p text:style-name="al"/>
              <text:p text:style-name="al">
              <text:span text:style-name="nadrukvet">Artikel 23 Vervanging Gebiedsmanagers</text:span>
            </text:p>
              <text:p text:style-name="al">Een gebiedsmanager wordt bij afwezigheid vervangen door een andere gebiedsmanager.</text:p>
              <text:p text:style-name="al"/>
            </text:section>
            <text:p text:style-name="hoofdstuk_bottom"/>
          </text:section>
          <text:section text:name="hoofdstuk_id1-3-2-2-9" text:style-name="hoofdstuk">
            <text:p text:style-name="hoofdstuk_kop"><text:span text:style-name="label">Hoofdstuk</text:span> <text:span text:style-name="nr">9</text:span> Clusters, clustermanagers</text:p>
            <text:section text:name="artikel_id1-3-2-2-9-2" text:style-name="artikel">
              <text:p text:style-name="artikel_kop_titel"><text:span text:style-name="artikel_kop_label">Artikel</text:span> <text:span text:style-name="artikel_kop_nr">24</text:span> Clusters en clustermanagers</text:p>
              <text:list text:style-name="id1-3-2-2-9-2-2">
                <text:list-item text:style-override="id1-3-2-2-9-2-2-1">
                  <text:number>1.</text:number>
                  <text:p text:style-name="al">De concerndirectie verstrekt opdracht aan een clustermanager voor het strategisch personeelsbeleid binnen één of meer van de door het college de concerndirectie vastgestelde clusters. </text:p>
                </text:list-item>
                <text:list-item text:style-override="id1-3-2-2-9-2-2-2">
                  <text:number>2.</text:number>
                  <text:p text:style-name="al">De clustermanager is voor het cluster waarvoor hij, conform lid 1 opdracht heeft gekregen verantwoordelijk voor het strategisch personeelsmanagement, waaronder instroom, doorstroom, uitstroom en ontwikkeling en vitaliteit van medewerkers, het beschikbaar hebben van stuurinformatie en het organiseren van capaciteitsmanagement </text:p>
                </text:list-item>
                <text:list-item text:style-override="id1-3-2-2-9-2-2-3">
                  <text:number>3.</text:number>
                  <text:p text:style-name="al">De clustermanager van het cluster bedrijfsvoering is naast hetgeen gesteld is in lid 1 en 2 ook verantwoordelijk voor de interne bedrijfsvoering en de effectiviteit van het cluster, het realiseren van de gestelde bestuurlijke en ambtelijke doelen voor de bedrijfsvoering en de continue doorontwikkeling en innovatie van de bedrijfsvoering. </text:p>
                </text:list-item>
              </text:list>
              <text:p text:style-name="al"/>
            </text:section>
            <text:section text:name="artikel_id1-3-2-2-9-3" text:style-name="artikel">
              <text:p text:style-name="artikel_kop_titel"><text:span text:style-name="artikel_kop_label">Artikel</text:span> <text:span text:style-name="artikel_kop_nr">25</text:span> Vervanging Clustermanagers</text:p>
              <text:p text:style-name="al">Een clustermanager wordt bij afwezigheid vervangen door een andere clustermanager. </text:p>
              <text:p text:style-name="al"/>
            </text:section>
            <text:p text:style-name="hoofdstuk_bottom"/>
          </text:section>
          <text:section text:name="hoofdstuk_id1-3-2-2-10" text:style-name="hoofdstuk">
            <text:p text:style-name="hoofdstuk_kop"><text:span text:style-name="label">Hoofdstuk</text:span> <text:span text:style-name="nr">10</text:span> overlegstructuur organisatie</text:p>
            <text:section text:name="artikel_id1-3-2-2-10-2" text:style-name="artikel">
              <text:p text:style-name="artikel_kop_titel"><text:span text:style-name="artikel_kop_label">Artikel</text:span> <text:span text:style-name="artikel_kop_nr">26</text:span> Gemeentelijke Management Team (GMT)</text:p>
              <text:list text:style-name="id1-3-2-2-10-2-2">
                <text:list-item text:style-override="id1-3-2-2-10-2-2-1">
                  <text:number>1.</text:number>
                  <text:p text:style-name="al">De gemeentesecretaris, de concerndirecteuren, de opgavemanagers, de gebiedsmanagers en de clustermanagers vergaderen in het Gemeentelijke Management Team (GMT) periodiek onder leiding en voorzitterschap van de gemeentesecretaris om informatie uit te wisselen en besluiten te nemen. </text:p>
                </text:list-item>
                <text:list-item text:style-override="id1-3-2-2-10-2-2-2">
                  <text:number>2.</text:number>
                  <text:p text:style-name="al">De deelnemers aan het Gemeentelijk Management Team kunnen in hun vergadering worden bijgestaan door de concerncontroller uit hoofde van zijn functie. </text:p>
                </text:list-item>
                <text:list-item text:style-override="id1-3-2-2-10-2-2-3">
                  <text:number>3.</text:number>
                  <text:p text:style-name="al">Besluiten worden in de vergaderingen als bedoeld in de hierboven genoemde leden genomen met meerderheid van stemmen. </text:p>
                </text:list-item>
                <text:list-item text:style-override="id1-3-2-2-10-2-2-4">
                  <text:number>4.</text:number>
                  <text:p text:style-name="al">Bij het staken van stemmen als bedoeld in lid 6 is de stem van de voorzitter doorslaggevend.</text:p>
                </text:list-item>
                <text:list-item text:style-override="id1-3-2-2-10-2-2-5">
                  <text:number/>
                  <text:p text:style-name="al"/>
                </text:list-item>
              </text:list>
            </text:section>
            <text:section text:name="artikel_id1-3-2-2-10-3" text:style-name="artikel">
              <text:p text:style-name="artikel_kop_titel"><text:span text:style-name="artikel_kop_label">Artikel</text:span> <text:span text:style-name="artikel_kop_nr">27</text:span> Vergaderingen van de Opgavemanagers (OMT)</text:p>
              <text:list text:style-name="id1-3-2-2-10-3-2">
                <text:list-item text:style-override="id1-3-2-2-10-3-2-1">
                  <text:number>1.</text:number>
                  <text:p text:style-name="al">De opgavemanagers vergaderen periodiek over alle zaken waar de realisatie van de doelen en ambities van de opgaven elkaar raken en hoe deze zich verhouden tot het realiseren van de doelen en ambities in de gebieden. </text:p>
                </text:list-item>
                <text:list-item text:style-override="id1-3-2-2-10-3-2-2">
                  <text:number>2.</text:number>
                  <text:p text:style-name="al">Eén van de concerndirecteuren is voorzitter van de vergaderingen van de opgavemanagers.</text:p>
                </text:list-item>
                <text:list-item text:style-override="id1-3-2-2-10-3-2-3">
                  <text:number>3.</text:number>
                  <text:p text:style-name="al">De opgavemanagers kunnen in hun vergadering worden bijgestaan door de concerncontroller uit hoofde van zijn functie.</text:p>
                </text:list-item>
                <text:list-item text:style-override="id1-3-2-2-10-3-2-4">
                  <text:number>4.</text:number>
                  <text:p text:style-name="al">Besluiten worden in de vergadering als bedoeld in lid 1 genomen met meerderheid van stemmen. </text:p>
                </text:list-item>
                <text:list-item text:style-override="id1-3-2-2-10-3-2-5">
                  <text:number>5.</text:number>
                  <text:p text:style-name="al">Bij het staken van stemmen als bedoeld in lid 4 is de stem van de voorzitter doorslaggevend. </text:p>
                </text:list-item>
                <text:list-item text:style-override="id1-3-2-2-10-3-2-6">
                  <text:number/>
                  <text:p text:style-name="al"/>
                </text:list-item>
              </text:list>
              <text:p text:style-name="al">
              <text:span text:style-name="nadrukvet">Artikel 28 Vergaderingen van de Gebiedsmanagers (GBMT)</text:span>
            </text:p>
              <text:list text:style-name="id1-3-2-2-10-3-4">
                <text:list-item text:style-override="id1-3-2-2-10-3-4-1">
                  <text:number>1.</text:number>
                  <text:p text:style-name="al">De gebiedsmanagers vergaderen periodiek over alle zaken waar de realisatie van de gebiedsdoelstellingen en de kwantitatieve en kwalitatieve resultaten elkaar raken en hoe deze zich verhouden tot het realiseren van de doelen en ambities van de opgaven. </text:p>
                </text:list-item>
                <text:list-item text:style-override="id1-3-2-2-10-3-4-2">
                  <text:number>2.</text:number>
                  <text:p text:style-name="al">Eén van de concerndirecteuren is voorzitter van de vergaderingen van de gebiedsmanagers.</text:p>
                </text:list-item>
                <text:list-item text:style-override="id1-3-2-2-10-3-4-3">
                  <text:number>3.</text:number>
                  <text:p text:style-name="al">De gebiedsmanagers kunnen in hun vergadering worden bijgestaan door de concerncontroller uit hoofde van zijn functie.</text:p>
                </text:list-item>
                <text:list-item text:style-override="id1-3-2-2-10-3-4-4">
                  <text:number>4.</text:number>
                  <text:p text:style-name="al">Besluiten worden in de vergadering als bedoeld in lid 1 genomen met meerderheid van stemmen. </text:p>
                </text:list-item>
                <text:list-item text:style-override="id1-3-2-2-10-3-4-5">
                  <text:number>5.</text:number>
                  <text:p text:style-name="al">Bij het staken van stemmen als bedoeld in lid 4 is de stem van de voorzitter doorslaggevend. </text:p>
                </text:list-item>
                <text:list-item text:style-override="id1-3-2-2-10-3-4-6">
                  <text:number/>
                  <text:p text:style-name="al"/>
                </text:list-item>
              </text:list>
              <text:p text:style-name="al">
              <text:span text:style-name="nadrukvet">Artikel 29 Vergaderingen van de Clustermanagers (CMT)</text:span>
            </text:p>
              <text:list text:style-name="id1-3-2-2-10-3-6">
                <text:list-item text:style-override="id1-3-2-2-10-3-6-1">
                  <text:number>1.</text:number>
                  <text:p text:style-name="al">De clustermanagers vergaderen periodiek over onder hun verantwoordelijkheid vallende clusteroverstijgende zaken. </text:p>
                </text:list-item>
                <text:list-item text:style-override="id1-3-2-2-10-3-6-2">
                  <text:number>2.</text:number>
                  <text:p text:style-name="al">Eén van de concerndirecteuren is voorzitter van de vergaderingen van de clustermanagers.</text:p>
                </text:list-item>
                <text:list-item text:style-override="id1-3-2-2-10-3-6-3">
                  <text:number>3.</text:number>
                  <text:p text:style-name="al">De clustermanagers kunnen in hun vergadering worden bijgestaan door de concerncontroller uit hoofde van zijn functie.</text:p>
                </text:list-item>
                <text:list-item text:style-override="id1-3-2-2-10-3-6-4">
                  <text:number>4.</text:number>
                  <text:p text:style-name="al">Besluiten worden in de vergadering als bedoeld in lid 1 genomen met meerderheid van stemmen. </text:p>
                </text:list-item>
                <text:list-item text:style-override="id1-3-2-2-10-3-6-5">
                  <text:number>5.</text:number>
                  <text:p text:style-name="al">Bij het staken van stemmen als bedoeld in lid 4 is de stem van de voorzitter doorslaggevend. </text:p>
                </text:list-item>
                <text:list-item text:style-override="id1-3-2-2-10-3-6-6">
                  <text:number/>
                  <text:p text:style-name="al"/>
                </text:list-item>
              </text:list>
              <text:p text:style-name="al">
              <text:span text:style-name="nadrukvet">Artikel 30 Ambtelijk-bestuurlijk overleg (staf)</text:span>
            </text:p>
              <text:list text:style-name="id1-3-2-2-10-3-8">
                <text:list-item text:style-override="id1-3-2-2-10-3-8-1">
                  <text:number>a.</text:number>
                  <text:p text:style-name="al">In een stafoverleg wordt de bestuurlijke besluitvorming en/of strategiebepaling voorbereid.</text:p>
                </text:list-item>
                <text:list-item text:style-override="id1-3-2-2-10-3-8-2">
                  <text:number>b.</text:number>
                  <text:p text:style-name="al">Voor de gemeentebrede bedrijfsvoering en planning &amp; control worden afzonderlijke stafoverleggen ingesteld.</text:p>
                </text:list-item>
                <text:list-item text:style-override="id1-3-2-2-10-3-8-3">
                  <text:number>c.</text:number>
                  <text:p text:style-name="al">De voorzitter van de staf is verantwoordelijk voor de voorbereiding van het overleg en de wordt ondersteund door de stafsecretaris voor de verslaglegging van het overleg.</text:p>
                </text:list-item>
                <text:list-item text:style-override="id1-3-2-2-10-3-8-4">
                  <text:number/>
                  <text:p text:style-name="al"/>
                </text:list-item>
              </text:list>
            </text:section>
            <text:p text:style-name="hoofdstuk_bottom"/>
          </text:section>
          <text:section text:name="hoofdstuk_id1-3-2-2-11" text:style-name="hoofdstuk">
            <text:p text:style-name="hoofdstuk_kop"><text:span text:style-name="label">Hoofdstuk</text:span> <text:span text:style-name="nr">11</text:span> Controlling, financieel management en de administratieve organisatie</text:p>
            <text:section text:name="artikel_id1-3-2-2-11-2" text:style-name="artikel">
              <text:p text:style-name="artikel_kop_titel"><text:span text:style-name="artikel_kop_label">Artikel</text:span> <text:span text:style-name="artikel_kop_nr">31</text:span> Onverenigbare functies</text:p>
              <text:list text:style-name="id1-3-2-2-11-2-2">
                <text:list-item text:style-override="id1-3-2-2-11-2-2-1">
                  <text:number>1.</text:number>
                  <text:p text:style-name="al">De functies van (algemeen) directeur en concerncontroller zijn niet verenigbaar.</text:p>
                </text:list-item>
                <text:list-item text:style-override="id1-3-2-2-11-2-2-2">
                  <text:number>2.</text:number>
                  <text:p text:style-name="al">De functie van concerncontroller is niet verenigbaar met enige andere functie binnen de gemeente, met uitzondering van hoofd van zijn stafafdeling. </text:p>
                </text:list-item>
                <text:list-item text:style-override="id1-3-2-2-11-2-2-3">
                  <text:number>3.</text:number>
                  <text:p text:style-name="al">De functie van treasurer is onverenigbaar met de functies van concerncontroller, controller en concernadministrateur en met het budgethouderschap.</text:p>
                </text:list-item>
                <text:list-item text:style-override="id1-3-2-2-11-2-2-4">
                  <text:number/>
                  <text:p text:style-name="al"/>
                </text:list-item>
              </text:list>
            </text:section>
            <text:section text:name="artikel_id1-3-2-2-11-3" text:style-name="artikel">
              <text:p text:style-name="artikel_kop_titel"><text:span text:style-name="artikel_kop_label">Artikel</text:span> <text:span text:style-name="artikel_kop_nr">32</text:span> Nadere richtlijnen </text:p>
              <text:list text:style-name="id1-3-2-2-11-3-2">
                <text:list-item text:style-override="id1-3-2-2-11-3-2-1">
                  <text:number>1.</text:number>
                  <text:p text:style-name="al">De gemeentesecretaris kan onderwerpen vaststellen waaraan de concerncontroller ter handhaving en uitvoering van dit besluit nadere richtlijnen kan geven. </text:p>
                </text:list-item>
                <text:list-item text:style-override="id1-3-2-2-11-3-2-2">
                  <text:number>2.</text:number>
                  <text:p text:style-name="al">Indien de concerncontroller van oordeel is dat op enigerlei wijze een meer doelmatig financieel beheer kan worden verkregen, treedt hij over de te nemen maatregelen in overleg met de concerndirecteuren en legt hij zo nodig een voorstel aan de gemeentesecretaris voor.</text:p>
                </text:list-item>
                <text:list-item text:style-override="id1-3-2-2-11-3-2-3">
                  <text:number/>
                  <text:p text:style-name="al"/>
                </text:list-item>
              </text:list>
            </text:section>
            <text:section text:name="artikel_id1-3-2-2-11-4" text:style-name="artikel">
              <text:p text:style-name="artikel_kop_titel"><text:span text:style-name="artikel_kop_label">Artikel</text:span> <text:span text:style-name="artikel_kop_nr">33</text:span> Concernadministrateur</text:p>
              <text:list text:style-name="id1-3-2-2-11-4-2">
                <text:list-item text:style-override="id1-3-2-2-11-4-2-1">
                  <text:number>1.</text:number>
                  <text:p text:style-name="al">De gemeentesecretaris wijst het hoofd afdeling Financiën aan als concernadministrateur.</text:p>
                </text:list-item>
                <text:list-item text:style-override="id1-3-2-2-11-4-2-2">
                  <text:number>2.</text:number>
                  <text:p text:style-name="al">De concernadministrateur kan één of meer afzonderlijke bank- en/of girorekeningen en/of rekeningcourantrekeningen aanwijzen voor het innen van door hem aan te geven inkomsten onderscheidenlijk het verrichten van uitgaven. </text:p>
                </text:list-item>
                <text:list-item text:style-override="id1-3-2-2-11-4-2-3">
                  <text:number>3.</text:number>
                  <text:p text:style-name="al">De inkomsten en uitgaven geschiedt met inachtneming van de door het college vast te stellen procedures en toe te kennen fiatteringsbevoegdheden. </text:p>
                </text:list-item>
                <text:list-item text:style-override="id1-3-2-2-11-4-2-4">
                  <text:number/>
                  <text:p text:style-name="al"/>
                </text:list-item>
              </text:list>
            </text:section>
            <text:section text:name="artikel_id1-3-2-2-11-5" text:style-name="artikel">
              <text:p text:style-name="artikel_kop_titel"><text:span text:style-name="artikel_kop_label">Artikel</text:span> <text:span text:style-name="artikel_kop_nr">34</text:span> Begroting en jaarstukken</text:p>
              <text:list text:style-name="id1-3-2-2-11-5-2">
                <text:list-item text:style-override="id1-3-2-2-11-5-2-1">
                  <text:number>1.</text:number>
                  <text:p text:style-name="al">Jaarlijks vóór een door het college vast te stellen datum, met in achtneming van de Gemeentewet, biedt de algemeen directeur, na overleg met de concerncontroller, de ontwerp begroting resp. ontwerp jaarstukken aan, waarin zijn opgenomen de beleidsbegroting en financiële begroting voor het eerstvolgende kalenderjaar en de meerjarenbegroting, resp. de ontwerp jaarrekening en het jaarverslag van het afgesloten kalenderjaar. </text:p>
                </text:list-item>
                <text:list-item text:style-override="id1-3-2-2-11-5-2-2">
                  <text:number>2.</text:number>
                  <text:p text:style-name="al">De concerndirectie stelt een productraming en productverantwoording op voor de (sub)opgaven die onder haar verantwoordelijkheid vallen.</text:p>
                </text:list-item>
                <text:list-item text:style-override="id1-3-2-2-11-5-2-3">
                  <text:number>3.</text:number>
                  <text:p text:style-name="al">Indien en voor zover de concerncontroller met betrekking tot de financieel-technische aspecten van de productraming of het verslag van de producten dan wel de beleidsvoorstellen bedoeld in voorgaand lid, een van de concerndirecteuren afwijkend standpunt heeft doet hij, na overleg met de concerndirecteuren, bij de aanbieding van de ontwerpbegroting dan wel ontwerp jaarstukken dan wel bij de beleidsvoorstellen schriftelijk mededeling aan het college. Een afschrift hiervan zendt hij aan de algemeen directeur. </text:p>
                </text:list-item>
                <text:list-item text:style-override="id1-3-2-2-11-5-2-4">
                  <text:number/>
                  <text:p text:style-name="al"/>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5</text:span> Nadere regels en instructies</text:p>
              <text:list text:style-name="id1-3-2-2-12-2-2">
                <text:list-item text:style-override="id1-3-2-2-12-2-2-1">
                  <text:number>1.</text:number>
                  <text:p text:style-name="al">De bevoegdheden en verantwoordelijkheden van de leden van de concerndirectie worden voor zover nodig in aanvulling op dit Organisatiebesluit nader geregeld in door het college vast te stellen regels en instructies.</text:p>
                </text:list-item>
                <text:list-item text:style-override="id1-3-2-2-12-2-2-2">
                  <text:number>2.</text:number>
                  <text:p text:style-name="al">De bevoegdheden en verantwoordelijkheden van de overige functionarissen worden voor zover nodig in aanvulling op dit Organisatiebesluit nader geregeld in door de concerndirectie vast te stellen regels en instructies.</text:p>
                </text:list-item>
                <text:list-item text:style-override="id1-3-2-2-12-2-2-3">
                  <text:number>3.</text:number>
                  <text:p text:style-name="al">De taakverdeling tussen organisatieonderdelen wordt voor zover nodig in aanvulling op dit Organisatiebesluit nader geregeld in door de concerndirectie vast te stellen regels en instructies.</text:p>
                </text:list-item>
                <text:list-item text:style-override="id1-3-2-2-12-2-2-4">
                  <text:number/>
                  <text:p text:style-name="al"/>
                </text:list-item>
              </text:list>
            </text:section>
            <text:section text:name="artikel_id1-3-2-2-12-3" text:style-name="artikel">
              <text:p text:style-name="artikel_kop_titel"><text:span text:style-name="artikel_kop_label">Artikel</text:span> <text:span text:style-name="artikel_kop_nr">36</text:span> Onvoorziene gevallen</text:p>
              <text:p text:style-name="al">In alle gevallen waarin dit Organisatiebesluit niet voorziet beslist het college, op advies van de gemeentesecretaris.</text:p>
              <text:p text:style-name="al"/>
            </text:section>
            <text:section text:name="artikel_id1-3-2-2-12-4" text:style-name="artikel">
              <text:p text:style-name="artikel_kop_titel"><text:span text:style-name="artikel_kop_label">Artikel</text:span> <text:span text:style-name="artikel_kop_nr">37</text:span> Intrekking Organisatiebesluit 2012</text:p>
              <text:p text:style-name="al">Het Organisatiebesluit 2012 van de gemeente Zaanstad, laatstelijk vastgesteld bij collegebesluit van 1 januari 2020, wordt ingetrokken.</text:p>
              <text:p text:style-name="al"/>
            </text:section>
            <text:section text:name="artikel_id1-3-2-2-12-5" text:style-name="artikel">
              <text:p text:style-name="artikel_kop_titel"><text:span text:style-name="artikel_kop_label">Artikel</text:span> <text:span text:style-name="artikel_kop_nr">38</text:span> Inwerkingtreding en citeertitel</text:p>
              <text:list text:style-name="id1-3-2-2-12-5-2">
                <text:list-item text:style-override="id1-3-2-2-12-5-2-1">
                  <text:number>1.</text:number>
                  <text:p text:style-name="al">Dit besluit treedt in werking op 1 januari 2024.</text:p>
                </text:list-item>
                <text:list-item text:style-override="id1-3-2-2-12-5-2-2">
                  <text:number>2.</text:number>
                  <text:p text:style-name="al">Dit besluit kan worden aangehaald als “Organisatiebesluit Zaanstad 2024”.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Zaanstad, 14-11-2023,</text:span></text:p>
            <text:p><text:span text:style-name="functie"/></text:p>
            <text:p><text:span text:style-name="functie">drs. J. Hamming, burgemeester</text:span></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ondertekeningsformule bij gebruik mandaat en volmacht als bedoeld in dit organisatiebesluit</text:p>
          <text:p text:style-name="al"/>
          <text:p text:style-name="al">Ondertekeningsformule van de in mandaat genomen besluiten.</text:p>
          <text:list text:style-name="id1-3-2-4-4">
            <text:list-item text:style-override="id1-3-2-4-4-1">
              <text:number>1.</text:number>
              <text:p text:style-name="al">In de gevallen, waarin het college gebruik maakt van haar bevoegdheid, hanteert zij de volgende formule:</text:p>
            </text:list-item>
            <text:list-item text:style-override="id1-3-2-4-4-2">
              <text:number/>
              <text:p text:style-name="al">Hoogachtend,</text:p>
            </text:list-item>
            <text:list-item text:style-override="id1-3-2-4-4-3">
              <text:number/>
              <text:p text:style-name="al">burgemeester en wethouders van Zaanstad,</text:p>
            </text:list-item>
            <text:list-item text:style-override="id1-3-2-4-4-4">
              <text:number/>
              <text:p text:style-name="al">(&gt;&lt;titulatuur&gt;&lt;voorletters&gt;&lt;naam&gt;&lt;burgemeester&gt;)</text:p>
            </text:list-item>
            <text:list-item text:style-override="id1-3-2-4-4-5">
              <text:number/>
              <text:p text:style-name="al">(&gt;&lt;titulatuur&gt;&lt;voorletters&gt;&lt;naam&gt;&lt;gemeentesecretaris&gt;)</text:p>
            </text:list-item>
            <text:list-item text:style-override="id1-3-2-4-4-6">
              <text:number/>
              <text:p text:style-name="al">voorbeeld: Hoogachtend,</text:p>
            </text:list-item>
            <text:list-item text:style-override="id1-3-2-4-4-7">
              <text:number/>
              <text:p text:style-name="al">burgemeester en wethouders van Zaanstad,</text:p>
            </text:list-item>
            <text:list-item text:style-override="id1-3-2-4-4-8">
              <text:number/>
              <text:p text:style-name="al">(titel + naam Burgemeester + titel), burgemeester</text:p>
            </text:list-item>
            <text:list-item text:style-override="id1-3-2-4-4-9">
              <text:number/>
              <text:p text:style-name="al">(titel + naam Gemeentesecretaris + titel), secretaris</text:p>
            </text:list-item>
            <text:list-item text:style-override="id1-3-2-4-4-10">
              <text:number>2.</text:number>
              <text:p text:style-name="al">In de gevallen, waarin een afzonderlijk lid van het college, gebruikmaakt van zijn mandaat tekent het lid van het college de betreffende stukken. In die gevallen worden de betreffende stukken voorzien van de volgende ondertekeningsformule:</text:p>
            </text:list-item>
            <text:list-item text:style-override="id1-3-2-4-4-11">
              <text:number/>
              <text:p text:style-name="al">Hoogachtend,</text:p>
            </text:list-item>
            <text:list-item text:style-override="id1-3-2-4-4-12">
              <text:number/>
              <text:p text:style-name="al">namens burgemeester en wethouders van Zaanstad,</text:p>
            </text:list-item>
            <text:list-item text:style-override="id1-3-2-4-4-13">
              <text:number/>
              <text:p text:style-name="al">wethouder (naam portefeuille, met hoofdletter),</text:p>
            </text:list-item>
            <text:list-item text:style-override="id1-3-2-4-4-14">
              <text:number/>
              <text:p text:style-name="al">(&lt;titulatuur&gt;&lt;voorletters&gt;&lt;naam wethouder&gt;)</text:p>
            </text:list-item>
            <text:list-item text:style-override="id1-3-2-4-4-15">
              <text:number>3.</text:number>
              <text:p text:style-name="al">In de gevallen waarin de gemeentesecretaris, de directeuren of de</text:p>
            </text:list-item>
            <text:list-item text:style-override="id1-3-2-4-4-16">
              <text:number/>
              <text:p text:style-name="al">ondergemandateerde gebruik maken van het binnen dit besluit verleende mandaat, worden de desbetreffende stukken voorzien van de volgende</text:p>
            </text:list-item>
            <text:list-item text:style-override="id1-3-2-4-4-17">
              <text:number/>
              <text:p text:style-name="al">ondertekeningsformule:</text:p>
            </text:list-item>
            <text:list-item text:style-override="id1-3-2-4-4-18">
              <text:number/>
              <text:p text:style-name="al">Hoogachtend,</text:p>
            </text:list-item>
            <text:list-item text:style-override="id1-3-2-4-4-19">
              <text:number/>
              <text:p text:style-name="al">namens burgemeester en wethouders van Zaanstad,</text:p>
            </text:list-item>
            <text:list-item text:style-override="id1-3-2-4-4-20">
              <text:number/>
              <text:p text:style-name="al">functienaam,</text:p>
            </text:list-item>
            <text:list-item text:style-override="id1-3-2-4-4-21">
              <text:number/>
              <text:p text:style-name="al">&lt;mevrouw/de heer/geen van beide&gt;&lt;titulatuur&gt;&lt;voorletters&gt;&lt;naam functionaris&gt;</text:p>
            </text:list-item>
            <text:list-item text:style-override="id1-3-2-4-4-22">
              <text:number>4.</text:number>
              <text:p text:style-name="al">De burgemeester tekent volgens de volgende formule</text:p>
            </text:list-item>
            <text:list-item text:style-override="id1-3-2-4-4-23">
              <text:number/>
              <text:p text:style-name="al">Hoogachtend,</text:p>
            </text:list-item>
            <text:list-item text:style-override="id1-3-2-4-4-24">
              <text:number/>
              <text:p text:style-name="al">burgemeester van Zaanstad,</text:p>
            </text:list-item>
            <text:list-item text:style-override="id1-3-2-4-4-25">
              <text:number/>
              <text:p text:style-name="al">(&lt;titulatuur&gt;&lt;voorletters&gt;&lt;naam burgemeester&gt;)</text:p>
            </text:list-item>
            <text:list-item text:style-override="id1-3-2-4-4-26">
              <text:number/>
              <text:p text:style-name="al">(bij vervanging loco-burgemeester gevolgd door naam wethouder)</text:p>
            </text:list-item>
            <text:list-item text:style-override="id1-3-2-4-4-27">
              <text:number>5.</text:number>
              <text:p text:style-name="al">In de gevallen, waarin een gevolmachtigde gebruik maakt van zijn volmacht, tekent de gevolmachtigde. In die gevallen worden de betreffende stukken voorzien van de volgende ondertekeningsformule:</text:p>
            </text:list-item>
            <text:list-item text:style-override="id1-3-2-4-4-28">
              <text:number>6.</text:number>
              <text:p text:style-name="al">Voor zover het een bevoegdheid van de burgemeester betreft:</text:p>
            </text:list-item>
            <text:list-item text:style-override="id1-3-2-4-4-29">
              <text:number/>
              <text:p text:style-name="al">Hoogachtend,namens de burgemeester van Zaanstad,</text:p>
            </text:list-item>
            <text:list-item text:style-override="id1-3-2-4-4-30">
              <text:number/>
              <text:p text:style-name="al">functienaam,</text:p>
            </text:list-item>
            <text:list-item text:style-override="id1-3-2-4-4-31">
              <text:number/>
              <text:p text:style-name="al">&lt;mevrouw/de heer/geen van beide&gt;&lt;titulatuur&gt;&lt;voorletters&gt;&lt;naam functionaris&g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017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7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7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03, tweede lid, van de Gemeentewet]|[1.0:c:BWBR0005416&amp;artikel=103&amp;lid=2&amp;g=2023-04-01</meta:user-defined>
    <meta:user-defined meta:name="DC.source">artikel 160, eerste lid, van de Gemeentewet]|[1.0:c:BWBR0005416&amp;artikel=160&amp;lid=1&amp;g=2023-04-01</meta:user-defined>
    <meta:user-defined meta:name="OVERHEIDop.referentienummer">z8036486 / d407</meta:user-defined>
    <meta:user-defined meta:name="DCTERMS.alternative">Organisatiebesluit Zaanstad 2024</meta:user-defined>
    <dc:language>nl</dc:language>
    <meta:user-defined meta:name="OVERHEIDop.locatietype/OVERHEIDop.gebiedsmarkering">Gemeente</meta:user-defined>
    <meta:user-defined meta:name="DC.title">Het Organisatiebesluit Zaanstad 2024</meta:user-defined>
    <meta:user-defined meta:name="DCTERMS.W3CDTF/DCTERMS.available">2023-12-12</meta:user-defined>
    <meta:user-defined meta:name="DCTERMS.W3CDTF/OVERHEIDop.jaargang">2023</meta:user-defined>
    <meta:user-defined meta:name="OVERHEIDop.publicationIssue">530176</meta:user-defined>
    <meta:user-defined meta:name="OVERHEIDop.betreftRegeling">CVDR706470_1</meta:user-defined>
    <meta:user-defined meta:name="xs:date/OVERHEIDop.startdatum">2024-01-01</meta:user-defined>
    <meta:user-defined meta:name="OVERHEIDop.GmbID/DC.identifier">gmb-2023-530176</meta:user-defined>
    <meta:user-defined meta:name="OVERHEIDop.versieInformatie"/>
  </office:meta>
</office:document-meta>
</file>