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Scharwoude 12-16 te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Scharwoude 12-16 te Scharwoude ter inzage ligt.  Dit bestemmingsplan maakt het mogelijk om het bestaande bedrijventerrein in Scharwoude te transformeren naar een woonomgeving/-bestemming. De beoogde woonwijk zal maximaal 57 woningen bevatten in verschillende segmenten (rijwoningen, tweekappers, vrijstaande woningen, rug-aan-rugwoningen en hoekwoningen).</text:p>
            <text:p text:style-name="common-al">
            <text:span text:style-name="nadrukvet"/>
          </text:p>
            <text:p text:style-name="common-al">
            <text:span text:style-name="nadrukvet">Ter inzage</text:span>
          </text:p>
            <text:p text:style-name="common-al">Het ontwerpbestemmingsplan ligt met ingang van 13 december 2023 tot en met 24 januari 2024 ter inzage (6 weken). Het ontwerp-bestemmingsplan is digitaal raadpleegbaar op www.ruimtelijkeplannen.nl. Het identificatienummer is NL.IMRO.1598.BPScharwoude12tm16-on01. Wilt u het ontwerp-bestemmingsplan inzien op het gemeentehuis? Neemt u dan contact op met dhr. M. Burger van afdeling Beleid (0229-548 400).</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hr. M. Burger van afdeling Beleid (0229-548 400). Voor zowel de schriftelijke als de mondelinge zienswijzen geldt, dat gemotiveerd moet worden aangegeven op welke onderdelen van het betreffende ontwerp-bestemmings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017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Scharwoude12tm16-on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ter inzagelegging ontwerp-bestemmingsplan Scharwoude 12-16 te Scharwoude</meta:user-defined>
    <meta:user-defined meta:name="DCTERMS.W3CDTF/DCTERMS.available">2023-12-12</meta:user-defined>
    <meta:user-defined meta:name="DCTERMS.W3CDTF/OVERHEIDop.jaargang">2023</meta:user-defined>
    <meta:user-defined meta:name="OVERHEIDop.publicationIssue">530175</meta:user-defined>
    <meta:user-defined meta:name="OVERHEIDop.GmbID/DC.identifier">gmb-2023-530175</meta:user-defined>
    <meta:user-defined meta:name="OVERHEIDop.versieInformatie"/>
  </office:meta>
</office:document-meta>
</file>