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lengen van een dak, Wyldekamp 8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ldekamp 8, Twijzelerheide</text:p>
            <text:p text:style-name="common-al">Olo: 8254067</text:p>
            <text:p text:style-name="common-al">het verlengen van een dak</text:p>
            <text:p text:style-name="common-al">Datum ontvangst: 0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017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lengen van een dak, Wyldekamp 8, Twijzelerhei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171</meta:user-defined>
    <meta:user-defined meta:name="OVERHEIDop.GmbID/DC.identifier">gmb-2023-530171</meta:user-defined>
    <meta:user-defined meta:name="OVERHEIDop.versieInformatie"/>
  </office:meta>
</office:document-meta>
</file>