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van de woning aan Nicolaas Beetslaan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4300, Nicolaas Beetslaan 5, het plaatsen van een dakkapel aan de voor- en achterzijde van de woning.(ontvangen 20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0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300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 aan Nicolaas Beetslaan 5 te Uithoor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017</meta:user-defined>
    <meta:user-defined meta:name="OVERHEIDop.GmbID/DC.identifier">gmb-2023-53017</meta:user-defined>
    <meta:user-defined meta:name="OVERHEIDop.versieInformatie"/>
  </office:meta>
</office:document-meta>
</file>