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, kweekkas, carport en blokhut aan Boetseweg 3 te R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ROSWINKEL</text:span>
          </text:p>
            <text:p text:style-name="common-al">30 november 2023, <text:span text:style-name="nadrukvet">Boetseweg 3</text:span>, het bouwen van een schuur, kweekkas, carport en blokhut (357477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3016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6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6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7477-2023</meta:user-defined>
    <dc:language>nl</dc:language>
    <meta:user-defined meta:name="OVERHEIDop.locatietype/OVERHEIDop.gebiedsmarkering">Adres</meta:user-defined>
    <meta:user-defined meta:name="DC.title">Aanvraag vergunning voor het bouwen van een schuur, kweekkas, carport en blokhut aan Boetseweg 3 te Roswinkel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167</meta:user-defined>
    <meta:user-defined meta:name="OVERHEIDop.GmbID/DC.identifier">gmb-2023-530167</meta:user-defined>
    <meta:user-defined meta:name="OVERHEIDop.versieInformatie"/>
  </office:meta>
</office:document-meta>
</file>