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appartementen aan Europaweg 148 A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 december 2023, <text:span text:style-name="nadrukvet">Europaweg 148 A</text:span>, het bouwen van 4 appartementen (35878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6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6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6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781-2023</meta:user-defined>
    <dc:language>nl</dc:language>
    <meta:user-defined meta:name="OVERHEIDop.locatietype/OVERHEIDop.gebiedsmarkering">Adres</meta:user-defined>
    <meta:user-defined meta:name="DC.title">Aanvraag vergunning voor het bouwen van 4 appartementen aan Europaweg 148 A te Nieuw-Schoonebee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66</meta:user-defined>
    <meta:user-defined meta:name="OVERHEIDop.GmbID/DC.identifier">gmb-2023-530166</meta:user-defined>
    <meta:user-defined meta:name="OVERHEIDop.versieInformatie"/>
  </office:meta>
</office:document-meta>
</file>