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Molenweg, Surhuisterveen (kadastraal Surhuizum B 9355 en deels 9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, Surhuisterveen (kadastraal Surhuizum B 9355 en deels 9356)</text:p>
            <text:p text:style-name="common-al">Olo: 8253719</text:p>
            <text:p text:style-name="common-al">het bouwen van een woning</text:p>
            <text:p text:style-name="common-al">Datum ontvangst: 0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016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6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6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, Molenweg, Surhuisterveen (kadastraal Surhuizum B 9355 en deels 9356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165</meta:user-defined>
    <meta:user-defined meta:name="OVERHEIDop.GmbID/DC.identifier">gmb-2023-530165</meta:user-defined>
    <meta:user-defined meta:name="OVERHEIDop.versieInformatie"/>
  </office:meta>
</office:document-meta>
</file>