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ooien en snoeien van houtopstanden en groen aan Veldweg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4 december 2023, <text:span text:style-name="nadrukvet">Veldweg sectie AE perceelnr. 674</text:span>, het rooien en snoeien van houtopstanden en groen (35952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016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6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6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59523-2023</meta:user-defined>
    <dc:language>nl</dc:language>
    <meta:user-defined meta:name="OVERHEIDop.locatietype/OVERHEIDop.gebiedsmarkering">Weg</meta:user-defined>
    <meta:user-defined meta:name="DC.title">Aanvraag vergunning voor het rooien en snoeien van houtopstanden en groen aan Veldweg te Nieuw-Dordrech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164</meta:user-defined>
    <meta:user-defined meta:name="OVERHEIDop.GmbID/DC.identifier">gmb-2023-530164</meta:user-defined>
    <meta:user-defined meta:name="OVERHEIDop.versieInformatie"/>
  </office:meta>
</office:document-meta>
</file>