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END - Verkoop vuurwerk 2022 Tuincentrum Vechtweelde - Herenweg 35 Maarssen - Rectificatie</text:p>
      <text:section text:name="zakelijke-mededeling_id1-3-2" text:style-name="zakelijke-mededeling">
        <text:section text:name="zakelijke-mededeling-tekst_id1-3-2-1" text:style-name="zakelijke-mededeling-tekst">
          <text:section text:name="tekst_id1-3-2-1-1" text:style-name="tekst">
            <text:p text:style-name="common-al">Dit is een rectificatie behorende bij een eerdere publicatie van 29-11-2022, onder gemeenteblad nummer 2022, 579371. Hierbij ontbrak een deel van de publicatietekst.</text:p>
            <text:p text:style-name="common-al">Datum besluit: 23 december 2022</text:p>
            <text:p text:style-name="common-al">Zaaknummer: Z2022-00000046</text:p>
            <text:p text:style-name="common-al">
            <text:span text:style-name="nadrukvet">Bezwaar</text:span>
          </text:p>
            <text:p text:style-name="common-al"> Als u het niet eens bent met dit besluit kunt u een bezwaarschrift indienen. Het bezwaarschrift moet u indienen binnen zes weken na de datum van verzending van dit besluit. Het bezwaarschrift moet de volgende gegevens bevatten: </text:p>
            <text:p text:style-name="common-al">• de dagtekening; </text:p>
            <text:p text:style-name="common-al">• uw volledige naam- en adresgegevens; </text:p>
            <text:p text:style-name="common-al">• uw handtekening; </text:p>
            <text:p text:style-name="common-al">• een kopie van het besluit waar u het niet mee eens bent; </text:p>
            <text:p text:style-name="common-al">• de reden(en) waarom u het er niet mee eens bent. </text:p>
            <text:p text:style-name="common-al">Het bezwaarschrift dient u in bij de gemeente. Dit kan digitaal met behulp van DigiD via www.stichtsevecht.nl of door het bezwaarschrift te sturen aan het college van burgemeester en wethouders van Stichtse Vecht, Postbus 1212, 3600 BE Maarssen. </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 </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01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022-00000046</meta:user-defined>
    <dc:language>nl</dc:language>
    <meta:user-defined meta:name="OVERHEIDop.locatietype/OVERHEIDop.gebiedsmarkering">Adres</meta:user-defined>
    <meta:user-defined meta:name="DC.title">Gemeente Stichtse Vecht - VERLEEND - Verkoop vuurwerk 2022 Tuincentrum Vechtweelde - Herenweg 35 Maarssen - Rectificatie</meta:user-defined>
    <meta:user-defined meta:name="DCTERMS.W3CDTF/DCTERMS.available">2023-02-07</meta:user-defined>
    <meta:user-defined meta:name="DCTERMS.W3CDTF/OVERHEIDop.jaargang">2023</meta:user-defined>
    <meta:user-defined meta:name="OVERHEIDop.publicationIssue">53016</meta:user-defined>
    <meta:user-defined meta:name="OVERHEIDop.GmbID/DC.identifier">gmb-2023-53016</meta:user-defined>
    <meta:user-defined meta:name="OVERHEIDop.versieInformatie"/>
  </office:meta>
</office:document-meta>
</file>