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wijzigen van de bestemming ter betrekking van een evenement aan Ericasestraat 31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3 december 2023, <text:span text:style-name="nadrukvet">Ericasestraat 31</text:span>, het tijdelijk wijzigen van de bestemming t.b.v. een evenement (358853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30159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5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5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8853-2023</meta:user-defined>
    <dc:language>nl</dc:language>
    <meta:user-defined meta:name="OVERHEIDop.locatietype/OVERHEIDop.gebiedsmarkering">Adres</meta:user-defined>
    <meta:user-defined meta:name="DC.title">Aanvraag vergunning voor het tijdelijk wijzigen van de bestemming ter betrekking van een evenement aan Ericasestraat 31 te Erica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159</meta:user-defined>
    <meta:user-defined meta:name="OVERHEIDop.GmbID/DC.identifier">gmb-2023-530159</meta:user-defined>
    <meta:user-defined meta:name="OVERHEIDop.versieInformatie"/>
  </office:meta>
</office:document-meta>
</file>