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Geldersedijk 9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eldersedijk 95, activiteit bouw en handelen in strijd met regels ruimtelijke ordening voor het bouwen van een schuur, verzonden 4 dec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1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Geldersedijk 95 te Hatt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158</meta:user-defined>
    <meta:user-defined meta:name="OVERHEIDop.GmbID/DC.identifier">gmb-2023-530158</meta:user-defined>
    <meta:user-defined meta:name="OVERHEIDop.versieInformatie"/>
  </office:meta>
</office:document-meta>
</file>