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 december 2023, <text:span text:style-name="nadrukvet">Ericasestraat 31</text:span>, het tijdelijk plaatsen van een woonunit (3588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5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846-202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Ericasestraat 31 te Eric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57</meta:user-defined>
    <meta:user-defined meta:name="OVERHEIDop.GmbID/DC.identifier">gmb-2023-530157</meta:user-defined>
    <meta:user-defined meta:name="OVERHEIDop.versieInformatie"/>
  </office:meta>
</office:document-meta>
</file>