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65-67, Roosevelt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3406</text:p>
            <text:p text:style-name="common-al">Ingekomen: 02-02-2023 00:00</text:p>
            <text:p text:style-name="common-al">Locatie: Roosevelt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3406" xlink:type="simple">publicatiesomgevingsvergunningen@leiden.nl</text:a> de volgende gegevens:</text:p>
            <text:p text:style-name="common-al">-het kenmerk van de aanvraag: Z/23/34934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3406</meta:user-defined>
    <meta:user-defined meta:name="DCTERMS.abstract">kappen boom t.h.v. nr. 65-67</meta:user-defined>
    <dc:language>nl</dc:language>
    <meta:user-defined meta:name="OVERHEIDop.locatietype/OVERHEIDop.gebiedsmarkering">Punt</meta:user-defined>
    <meta:user-defined meta:name="DC.title">Aanvraag omgevingsvergunning, kappen boom t.h.v. nr. 65-67, Rooseveltstraat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20_7545987_16753396...|exb-2023-5923</meta:user-defined>
    <meta:user-defined meta:name="OVERHEIDop.publicationIssue">53014</meta:user-defined>
    <meta:user-defined meta:name="OVERHEIDop.GmbID/DC.identifier">gmb-2023-53014</meta:user-defined>
    <meta:user-defined meta:name="OVERHEIDop.versieInformatie"/>
  </office:meta>
</office:document-meta>
</file>