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de IC afdeling van een ziekenhuis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december 2023, <text:span text:style-name="nadrukvet">Boermarkeweg 60</text:span>, het brandveilig gebruiken van de IC afdeling van een ziekenhuis (36141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13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61414-2023</meta:user-defined>
    <dc:language>nl</dc:language>
    <meta:user-defined meta:name="OVERHEIDop.locatietype/OVERHEIDop.gebiedsmarkering">Adres</meta:user-defined>
    <meta:user-defined meta:name="DC.title">Aanvraag vergunning voor het brandveilig gebruiken van de IC afdeling van een ziekenhuis aan Boermarkeweg 60 te Emm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39</meta:user-defined>
    <meta:user-defined meta:name="OVERHEIDop.GmbID/DC.identifier">gmb-2023-530139</meta:user-defined>
    <meta:user-defined meta:name="OVERHEIDop.versieInformatie"/>
  </office:meta>
</office:document-meta>
</file>