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Jozefstraat 10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omgevingsvergunning voor het bouwen van een garage op de locatie Sint Jozefstraat 107 te Deurne. De zaak is geregistreerd onder nummer HZ-2023-106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1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nt Jozefstraat 107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Scan besliut omgevingsverguning Sint Jozefstraa...|exb-2023-58371</meta:user-defined>
    <meta:user-defined meta:name="OVERHEIDop.publicationIssue">530136</meta:user-defined>
    <meta:user-defined meta:name="OVERHEIDop.GmbID/DC.identifier">gmb-2023-530136</meta:user-defined>
    <meta:user-defined meta:name="OVERHEIDop.versieInformatie"/>
  </office:meta>
</office:document-meta>
</file>