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 bijgebouw aan Vijzelpad 9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96, activiteit bouw voor het uitbreiden van een bestaand bijgebouw, ingekomen 7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1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 bijgebouw aan Vijzelpad 96 te Hatt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35</meta:user-defined>
    <meta:user-defined meta:name="OVERHEIDop.GmbID/DC.identifier">gmb-2023-530135</meta:user-defined>
    <meta:user-defined meta:name="OVERHEIDop.versieInformatie"/>
  </office:meta>
</office:document-meta>
</file>