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door verkopen van consumentenvuurwerk door fietsenwinkel Daatzelaar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72 van de Algemene Plaatselijke Verordening 2020 (APV) voor: het door verkopen van consumentenvuurwerk door fietsenwinkel Daatzelaar, te Bussum op 28, 29 en 30 december 2023.</text:p>
            <text:p text:style-name="common-al">(verzonden: 8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013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3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3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door verkopen van consumentenvuurwerk door fietsenwinkel Daatzelaar te Bussum</meta:user-defined>
    <meta:user-defined meta:name="DCTERMS.W3CDTF/DCTERMS.available">2023-12-12</meta:user-defined>
    <meta:user-defined meta:name="DCTERMS.W3CDTF/OVERHEIDop.jaargang">2023</meta:user-defined>
    <meta:user-defined meta:name="OVERHEIDop.publicationIssue">530133</meta:user-defined>
    <meta:user-defined meta:name="OVERHEIDop.GmbID/DC.identifier">gmb-2023-530133</meta:user-defined>
    <meta:user-defined meta:name="OVERHEIDop.versieInformatie"/>
  </office:meta>
</office:document-meta>
</file>