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het uitbreiden van een woning aan Limietweg-Oost 8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5 december 2023, <text:span text:style-name="nadrukvet">Limietweg-Oost 8</text:span>, het verbouwen en uitbreiden van een woning </text:p>
            <text:p text:style-name="common-al">(36089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3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899-2023</meta:user-defined>
    <dc:language>nl</dc:language>
    <meta:user-defined meta:name="OVERHEIDop.locatietype/OVERHEIDop.gebiedsmarkering">Adres</meta:user-defined>
    <meta:user-defined meta:name="DC.title">Aanvraag vergunning voor het verbouwen en het uitbreiden van een woning aan Limietweg-Oost 8 te Barger-Compascuu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32</meta:user-defined>
    <meta:user-defined meta:name="OVERHEIDop.GmbID/DC.identifier">gmb-2023-530132</meta:user-defined>
    <meta:user-defined meta:name="OVERHEIDop.versieInformatie"/>
  </office:meta>
</office:document-meta>
</file>