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Kanunnik van Nuijsstraat te Schinveld</text:p>
      <text:section text:name="regeling_id1-3-2" text:style-name="regeling">
        <text:section text:name="aanhef_id1-3-2-1" text:style-name="aanhef">
          <text:section text:name="context_id1-3-2-1-1" text:style-name="context">
            <text:p text:style-name="context.al">Z/23/196847 INT.35210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 Kanunnik van Nuijsstraat te Schinveld een individuele invalidenparkeerplaats aan te leggen. </text:p>
            <text:p text:style-name="considerans.al"/>
            <text:p text:style-name="considerans.al">
            <text:span text:style-name="nadrukondlijn">Motivering</text:span>
          </text:p>
            <text:p text:style-name="considerans.al">Hierbij is het volgende overwogen:</text:p>
            <text:p text:style-name="considerans.al">- dat de betrokkene, op grond van haar invaliditeit, heeft verzocht om nabij haar woonadres een individuele invalidenparkeerplaats op kenteken aan te leggen zoals bedoeld in artikel 26 lid c van het RVV 1990;</text:p>
            <text:p text:style-name="considerans.al">- dat de betrokkene zich thans niet of slechts met grote moeite anders dan over een korte afstand te voet kan voortbewegen;</text:p>
            <text:p text:style-name="considerans.al">- dat de betrokkene wel de beschikking heeft over een eigen inrit, maar dat niet redelijkerwijs verwacht kan worden dat de betrokkene hiervan gebruikmaakt;</text:p>
            <text:p text:style-name="considerans.al">- dat van de breedte voor een gehandicaptenparkeerplaats conform het ASW 2021 van het CROW wordt afgeweken omdat de ruimte op de straat niet toereikend is;</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gemeente Beekdaelen, gelet op het voorgaande, derhalve gehoor wenst te geven aan het verzoek om een individuele invalidenparkeerplaats aan te leggen in de Kanunnik van Nuijsstraat te Schinveld.</text:p>
            <text:p text:style-name="considerans.al"/>
            <text:p text:style-name="considerans.al">
            <text:span text:style-name="nadrukvet">Overleg</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anunnik van Nuijsstraat te Schinveld ter hoogte van huisnummers 24-26;</text:p>
              </text:list-item>
              <text:list-item text:style-override="id1-3-2-2-1-2-2">
                <text:number>2.</text:number>
                <text:p text:style-name="al">dit verkeersbesluit treedt in werking nadat een termijn van zes weken na de dag waarop het besluit is bekend gemaakt, is verstreken.</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december 2023</text:span>
          </text:p>
          </text:section>
          <text:section text:name="ondertekening_id1-3-2-3-2">
            <text:p><text:span text:style-name="functie">Burgemeester en Wethouders van Beekdaelen, </text:span></text:p>
            <text:p><text:span text:style-name="deze">Namens dezen,</text:span></text:p>
            <text:p><text:span text:style-name="ondertekening_naam">
            <text:span text:style-name="voornaam">B.</text:span>
            <text:span text:style-name="achternaam">Teeuwen </text:span>
          </text:span></text:p>
            <text:p><text:span text:style-name="functie">Medewerker beleidsuitvoering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013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nparkeerplaats - Kanunnik van Nuijsstraat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Verkeersbesluit - Instellen individuele invalidenparkeerplaats - Kanunnik van Nuijsstraat te Schinveld</meta:user-defined>
    <meta:user-defined meta:name="DCTERMS.W3CDTF/DCTERMS.available">2023-12-12</meta:user-defined>
    <meta:user-defined meta:name="DCTERMS.W3CDTF/OVERHEIDop.jaargang">2023</meta:user-defined>
    <meta:user-defined meta:name="OVERHEIDop.publicationIssue">530131</meta:user-defined>
    <meta:user-defined meta:name="OVERHEIDop.GmbID/DC.identifier">gmb-2023-530131</meta:user-defined>
    <meta:user-defined meta:name="OVERHEIDop.versieInformatie"/>
  </office:meta>
</office:document-meta>
</file>